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4" table:number-rows-spanned="1" table:style-name="ce6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0">
            <text:p>臺中市大安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0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9">
            <text:p>臺 中 市 大 安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4 年第4 <text:s text:c="2"/>季底</text:p>
          </table:table-cell>
          <table:table-cell table:number-columns-repeated="2" table:style-name="ce31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(里)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47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4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0" table:formula="of:=SUM([.C14:.C15])" table:style-name="ce21">
            <text:p><text:s/>70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[.D15]+[.C22]+[.H22]+[.N22]" table:style-name="ce21">
            <text:p><text:s/>4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office:value-type="float" office:value="18" table:formula="of:=SUM([.D19:.G19])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0" table:formula="of:=SUM([.C21:.C22])" table:style-name="ce21">
            <text:p><text:s/>70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11" table:formula="of:=SUM([.E21:.E22])" table:style-name="ce21">
            <text:p><text:s/>11<text:s/></text:p>
          </table:table-cell>
          <table:table-cell office:value-type="float" office:value="47" table:formula="of:=SUM([.F21:.F22])" table:style-name="ce21">
            <text:p><text:s/>47<text:s/></text:p>
          </table:table-cell>
          <table:table-cell office:value-type="float" office:value="7" table:formula="of:=SUM([.G21:.G22])" table:style-name="ce21">
            <text:p><text:s/>7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SUM([.D22:.G22])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3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0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 <text:s/>114 年12 <text:s/>月30 <text:s text:c="2"/>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已編組之民防團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7" table:style-name="ro9">
          <table:table-cell table:number-columns-repeated="16" table:style-name="ce8"/>
          <table:table-cell table:number-columns-repeated="16368"/>
        </table:table-row>
        <table:table-row table:style-name="ro9">
          <table:table-cell table:number-columns-repeated="2" table:style-name="ce8"/>
          <table:table-cell table:style-name="ce24"/>
          <table:table-cell table:number-columns-repeated="13" table:style-name="ce8"/>
          <table:table-cell table:number-columns-repeated="16368"/>
        </table:table-row>
        <table:table-row table:number-rows-repeated="91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31T08:20:41Z</meta:creation-date>
    <dc:date>2025-12-31T08:20:41Z</dc:date>
  </office:meta>
</office:document-meta>
</file>