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5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49">
            <text:p>臺中市大安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6">
            <text:p>臺 中 市 大 安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 年第 1 <text:s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(里)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1" table:number-rows-spanned="2" table:style-name="ce50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58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3" table:formula="of:=SUM([.C14:.C15])" table:style-name="ce21">
            <text:p><text:s/>73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[.D15]+[.C22]+[.H22]+[.N22]" table:style-name="ce21">
            <text:p><text:s/>4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2">
            <text:p>團　　　組　　　數</text:p>
          </table:table-cell>
          <table:covered-table-cell/>
          <table:table-cell office:value-type="float" office:value="18" table:formula="of:=SUM([.D19:.G19])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3" table:formula="of:=SUM([.C21:.C22])" table:style-name="ce21">
            <text:p><text:s/>73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9" table:formula="of:=SUM([.E21:.E22])" table:style-name="ce21">
            <text:p><text:s/>9<text:s/></text:p>
          </table:table-cell>
          <table:table-cell office:value-type="float" office:value="47" table:formula="of:=SUM([.F21:.F22])" table:style-name="ce21">
            <text:p><text:s/>47<text:s/></text:p>
          </table:table-cell>
          <table:table-cell office:value-type="float" office:value="12" table:formula="of:=SUM([.G21:.G22])" table:style-name="ce21">
            <text:p><text:s/>12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SUM([.D21:.G21])" table:style-name="ce21">
            <text:p><text:s/>2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4" table:formula="of:=SUM([.D22:.G22])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<text:s/>年 4 月1 <text:s text:c="2"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已編組之民防團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7:10:43Z</meta:creation-date>
    <dc:date>2026-04-02T07:10:43Z</dc:date>
  </office:meta>
</office:document-meta>
</file>