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大安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1">
            <text:p>臺 中 市 大 安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5">
            <text:p>中華民國114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3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5年1月19日編製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資料來源：本所農建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8:51:24Z</meta:creation-date>
    <dc:date>2026-01-19T08:51:24Z</dc:date>
  </office:meta>
</office:document-meta>
</file>