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0"/>
          <table:table-cell table:style-name="ce16"/>
          <table:table-cell table:style-name="ce23"/>
          <table:table-cell table:number-columns-repeated="11" table:style-name="ce26"/>
          <table:table-cell table:style-name="ce30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39">
            <text:p>臺中市大安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3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4"/>
          <table:table-cell table:style-name="ce31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大安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5">
            <text:p>中華民國114年底</text:p>
          </table:table-cell>
          <table:covered-table-cell table:number-columns-repeated="14"/>
          <table:table-cell table:style-name="ce6"/>
          <table:table-cell office:value-type="string" table:style-name="ce33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4">
            <text:p>公　益　慈　善　事　業</text:p>
          </table:table-cell>
          <table:covered-table-cell table:number-columns-repeated="6"/>
          <table:table-cell table:style-name="ce37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2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0" table:formula="of:=SUM([.L8:.L19])" table:style-name="ce18">
            <text:p>-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0" table:formula="of:=SUM([.N8:.N19])" table:style-name="ce18">
            <text:p>-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2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63" table:style-name="ce1"/>
        </table:table-row>
        <table:table-row table:style-name="ro7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6">
            <text:p>中華民國115年1月23日編製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5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8"/>
          <table:table-cell office:value-type="string" table:style-name="ce4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8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8"/>
          <table:table-cell table:number-columns-repeated="16366" table:style-name="ce1"/>
        </table:table-row>
        <table:table-row table:style-name="ro7">
          <table:table-cell office:value-type="string" table:number-columns-spanned="20" table:number-rows-spanned="1" table:style-name="ce49">
            <text:p>資料來源：本所民政課依據訪視調查及現有相關資料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9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9:40:26Z</meta:creation-date>
    <dc:date>2026-01-23T09:40:26Z</dc:date>
  </office:meta>
</office:document-meta>
</file>