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大安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2"/>
          <table:table-cell table:style-name="ce36"/>
          <table:table-cell table:style-name="ce39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6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3"/>
          <table:table-cell table:style-name="ce17"/>
          <table:table-cell table:style-name="ce40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4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7">
            <text:p>臺中市大安區實施耕地三七五減租成果增減原因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1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7">
            <text:p>土地筆數</text:p>
          </table:table-cell>
          <table:table-cell office:value-type="string" table:style-name="ce37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8">
            <text:p>(筆)</text:p>
          </table:table-cell>
          <table:table-cell office:value-type="string" table:style-name="ce38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1">
            <text:p>上年底原有數</text:p>
          </table:table-cell>
          <table:covered-table-cell/>
          <table:table-cell office:value-type="float" office:value="115" table:style-name="ce20">
            <text:p>115</text:p>
          </table:table-cell>
          <table:table-cell office:value-type="float" office:value="100" table:style-name="ce28">
            <text:p>10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9" table:formula="of:=[.H9]+[.I9]+[.J9]" table:style-name="ce28">
            <text:p>89</text:p>
          </table:table-cell>
          <table:table-cell office:value-type="float" office:value="82" table:style-name="ce28">
            <text:p>8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25" table:style-name="ce28">
            <text:p>125</text:p>
          </table:table-cell>
          <table:table-cell office:value-type="float" office:value="49" table:style-name="ce28">
            <text:p>49</text:p>
          </table:table-cell>
          <table:table-cell office:value-type="float" office:value="20.772069999999999" table:number-columns-spanned="4" table:number-rows-spanned="1" table:style-name="ce68">
            <text:p><text:s/>20.772070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8" table:formula="of:=[.D10]+[.E10]+[.F10]" table:style-name="ce21">
            <text:p>8</text:p>
          </table:table-cell>
          <table:table-cell office:value-type="float" office:value="8" table:formula="of:=SUM([.D11:.D18])" table:style-name="ce29">
            <text:p>8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0" table:formula="of:=[.H10]+[.I10]+[.J10]" table:style-name="ce29">
            <text:p><text:s text:c="9"/>－</text:p>
          </table:table-cell>
          <table:table-cell office:value-type="float" office:value="0" table:formula="of:=SUM([.H11:.H18])" table:style-name="ce29">
            <text:p><text:s text:c="9"/>－</text:p>
          </table:table-cell>
          <table:table-cell office:value-type="float" office:value="0" table:formula="of:=SUM([.I11:.I18])" table:style-name="ce29">
            <text:p><text:s text:c="9"/>－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8" table:formula="of:=[.D11]+[.E11]+[.F11]" table:style-name="ce21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11]+[.I11]+[.J11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[.D12]+[.E12]+[.F12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12]+[.I12]+[.J12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[.D13]+[.E13]+[.F13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13]+[.I13]+[.J13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[.D14]+[.E14]+[.F14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14]+[.I14]+[.J14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D21:.F21])" table:style-name="ce20">
            <text:p>5</text:p>
          </table:table-cell>
          <table:table-cell office:value-type="float" office:value="4" table:formula="of:=SUM([.D22:.D29])" table:style-name="ce28">
            <text:p>4</text:p>
          </table:table-cell>
          <table:table-cell office:value-type="float" office:value="1" table:formula="of:=SUM([.E22:.E29])" table:style-name="ce28">
            <text:p>1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0" table:formula="of:=[.H21]+[.I21]+[.J21]" table:style-name="ce28">
            <text:p><text:s text:c="9"/>－</text:p>
          </table:table-cell>
          <table:table-cell office:value-type="float" office:value="0" table:formula="of:=SUM([.H22:.H29])" table:style-name="ce28">
            <text:p><text:s text:c="9"/>－</text:p>
          </table:table-cell>
          <table:table-cell office:value-type="float" office:value="0" table:formula="of:=SUM([.I22:.I29])" table:style-name="ce28">
            <text:p><text:s text:c="9"/>－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0" table:formula="of:=SUM([.K22:.K29])" table:style-name="ce28">
            <text:p><text:s text:c="9"/>－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office:value-type="float" office:value="0" table:number-columns-spanned="4" table:number-rows-spanned="1" table:style-name="ce71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formula="of:=SUM([.D22:.F22])" table:style-name="ce21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SUM([.F23:.F30])" table:style-name="ce29">
            <text:p><text:s text:c="9"/>－</text:p>
          </table:table-cell>
          <table:table-cell office:value-type="float" office:value="0" table:formula="of:=[.H22]+[.I22]+[.J22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of:=SUM([.D23:.F23])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23]+[.I23]+[.J23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formula="of:=SUM([.D24:.F24])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24]+[.I24]+[.J24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SUM([.D25:.F25])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25]+[.I25]+[.J25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D26:.F26])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26]+[.I26]+[.J26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7:.F27])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27]+[.I27]+[.J27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本年底應有數</text:p>
          </table:table-cell>
          <table:covered-table-cell/>
          <table:table-cell office:value-type="float" office:value="118" table:formula="of:=[.C9]+[.C10]-[.C21]" table:style-name="ce24">
            <text:p>118</text:p>
          </table:table-cell>
          <table:table-cell office:value-type="float" office:value="104" table:formula="of:=[.D9]+[.D10]-[.D21]" table:style-name="ce24">
            <text:p>104</text:p>
          </table:table-cell>
          <table:table-cell office:value-type="float" office:value="14" table:formula="of:=[.E9]+[.E10]-[.E21]" table:style-name="ce24">
            <text:p>14</text:p>
          </table:table-cell>
          <table:table-cell office:value-type="float" office:value="0" table:formula="of:=[.F9]+[.F10]-[.F21]" table:style-name="ce24">
            <text:p><text:s text:c="9"/>－</text:p>
          </table:table-cell>
          <table:table-cell office:value-type="float" office:value="89" table:formula="of:=[.G9]+[.G10]-[.G21]" table:style-name="ce24">
            <text:p>89</text:p>
          </table:table-cell>
          <table:table-cell office:value-type="float" office:value="82" table:formula="of:=[.H9]+[.H10]-[.H21]" table:style-name="ce24">
            <text:p>82</text:p>
          </table:table-cell>
          <table:table-cell office:value-type="float" office:value="5" table:formula="of:=[.I9]+[.I10]-[.I21]" table:style-name="ce24">
            <text:p>5</text:p>
          </table:table-cell>
          <table:table-cell office:value-type="float" office:value="2" table:formula="of:=[.J9]+[.J10]-[.J21]" table:style-name="ce24">
            <text:p>2</text:p>
          </table:table-cell>
          <table:table-cell office:value-type="float" office:value="125" table:formula="of:=[.K9]+[.K10]-[.K21]" table:style-name="ce24">
            <text:p>125</text:p>
          </table:table-cell>
          <table:table-cell office:value-type="float" office:value="50" table:formula="of:=[.L9]+[.L10]-[.L21]" table:style-name="ce41">
            <text:p>50</text:p>
          </table:table-cell>
          <table:table-cell office:value-type="float" office:value="20.772069999999999" table:formula="of:=[.M9]+[.M10]-[.M21]" table:number-columns-spanned="4" table:number-rows-spanned="1" table:style-name="ce72">
            <text:p><text:s/>20.77207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5"/>
          <table:table-cell table:style-name="ce44"/>
          <table:table-cell table:number-columns-repeated="2" table:style-name="ce48"/>
          <table:table-cell office:value-type="string" table:style-name="ce49">
            <text:p>中華民國115 <text:s/>年 1 月 19 日編製</text:p>
          </table:table-cell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建課依據每季三七五租約清查情形統計表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8:51:23Z</meta:creation-date>
    <dc:date>2026-01-19T08:51:23Z</dc:date>
  </office:meta>
</office:document-meta>
</file>