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沙鹿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沙 鹿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5年第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23" table:style-name="ce21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5年3月20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臺中市沙鹿區公所民防團隊編組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6T06:10:40Z</meta:creation-date>
    <dc:date>2026-03-26T06:10:41Z</dc:date>
  </office:meta>
</office:document-meta>
</file>