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沙 鹿 區 民 防 團 隊 編 組(修正表)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2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7月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沙鹿區公所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1">
          <table:table-cell office:value-type="string" table:style-name="ce9">
            <text:p>修正原因:僅須填報民防團數據，誤植「 民防總隊/民防」數據。 2-民防分團團組數應為21，團組數合計23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4:10:22Z</meta:creation-date>
    <dc:date>2026-07-02T04:10:22Z</dc:date>
  </office:meta>
</office:document-meta>
</file>