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5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7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8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9">
            <text:p>中華民國115年2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4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4" table:formula="of:=SUM([.C9:.C17])" table:style-name="ce12">
            <text:p><text:s/>14<text:s/></text:p>
          </table:table-cell>
          <table:table-cell office:value-type="float" office:value="2" table:formula="of:=SUM([.D9:.D17])" table:style-name="ce14">
            <text:p><text:s/>2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10" table:formula="of:=SUM([.H9:.H17])" table:style-name="ce14">
            <text:p><text:s/>10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2" table:formula="of:=SUM([.K9:.K17])" table:style-name="ce14">
            <text:p><text:s/>2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9:.O17])" table:style-name="ce3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農業及建設課</text:p>
          </table:table-cell>
          <table:covered-table-cell/>
          <table:table-cell office:value-type="float" office:value="12" table:formula="of:=SUM([.D11:.M11])+[.O11]" table:style-name="ce12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2" table:style-name="ce4"/>
          <table:table-cell table:number-columns-repeated="132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6">
            <text:p><text:s text:c="2"/>中華民國115年3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5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0:56:13Z</meta:creation-date>
    <dc:date>2026-03-09T00:56:13Z</dc:date>
  </office:meta>
</office:document-meta>
</file>