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沙鹿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1">
            <text:p>臺 中 市 沙 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5">
            <text:p>中華民國114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2">
            <text:p>苗圃名稱</text:p>
            <text:p>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3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41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0">
            <text:p>中華民國115年01月6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11:10Z</meta:creation-date>
    <dc:date>2026-01-09T02:11:10Z</dc:date>
  </office:meta>
</office:document-meta>
</file>