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沙鹿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沙鹿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沙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沙鹿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4年第4季 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4年第4季 (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4年第4季 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2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8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8"/>
        </table:table-row>
        <table:table-row table:style-name="ro1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45">
            <text:p>中華民國115年1月0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實際情形編製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11:04Z</meta:creation-date>
    <dc:date>2026-01-09T02:11:04Z</dc:date>
  </office:meta>
</office:document-meta>
</file>