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清水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9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臺中市清水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中華民國115年4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1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1" table:number-rows-spanned="3" table:style-name="ce54">
            <text:p>收文存查件數</text:p>
          </table:table-cell>
          <table:table-cell office:value-type="string" table:number-columns-spanned="1" table:number-rows-spanned="3" table:style-name="ce54">
            <text:p>創簽辦結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1">
            <text:p>6日以內辦結</text:p>
          </table:table-cell>
          <table:covered-table-cell/>
          <table:table-cell office:value-type="string" table:number-columns-spanned="2" table:number-rows-spanned="1" table:style-name="ce51">
            <text:p>超過6日至30日辦結</text:p>
          </table:table-cell>
          <table:covered-table-cell/>
          <table:table-cell office:value-type="string" table:number-columns-spanned="2" table:number-rows-spanned="1" table:style-name="ce51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729" table:style-name="ce16">
            <text:p><text:s/>1,729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2270" table:style-name="ce16">
            <text:p><text:s/>2,270<text:s/></text:p>
          </table:table-cell>
          <table:table-cell office:value-type="float" office:value="779" table:style-name="ce16">
            <text:p><text:s/>779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9" table:style-name="ce16">
            <text:p><text:s/>779<text:s/></text:p>
          </table:table-cell>
          <table:table-cell office:value-type="float" office:value="1.22" table:style-name="ce24">
            <text:p><text:s/>1.22<text:s/></text:p>
          </table:table-cell>
          <table:table-cell office:value-type="float" office:value="1262" table:style-name="ce16">
            <text:p><text:s/>1,26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075" table:formula="of:=SUM([.L11]; [.N11:.O11])" table:style-name="ce16">
            <text:p><text:s/>2,075<text:s/></text:p>
          </table:table-cell>
          <table:table-cell office:value-type="float" office:value="91.41" table:formula="of:=IF([.$E11]=0; &quot;--&quot;; ROUND([.P11]/[.$E11]*100; 2))" table:style-name="ce24">
            <text:p><text:s/>91.41<text:s/></text:p>
          </table:table-cell>
          <table:table-cell office:value-type="float" office:value="195" table:formula="of:=[.E11]-[.P11]" table:style-name="ce16">
            <text:p><text:s/>195<text:s/></text:p>
          </table:table-cell>
          <table:table-cell office:value-type="float" office:value="8.59" table:formula="of:=IF([.$E11]=0; &quot;--&quot;; ROUND([.R11]/[.$E11]*100; 2))" table:style-name="ce24">
            <text:p><text:s/>8.59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4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4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4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4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8" table:formula="of:=SUM([.F14]; [.H14]; [.J14])" table:style-name="ce16">
            <text:p><text:s/>208<text:s/></text:p>
          </table:table-cell>
          <table:table-cell office:value-type="float" office:value="1.19" table:style-name="ce24">
            <text:p><text:s/>1.19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1" table:formula="of:=SUM([.L14]; [.N14:.O14])" table:style-name="ce16">
            <text:p><text:s/>541<text:s/></text:p>
          </table:table-cell>
          <table:table-cell office:value-type="float" office:value="96.09" table:formula="of:=IF([.$E14]=0; &quot;--&quot;; ROUND([.P14]/[.$E14]*100; 2))" table:style-name="ce24">
            <text:p><text:s/>96.09<text:s/></text:p>
          </table:table-cell>
          <table:table-cell office:value-type="float" office:value="22" table:formula="of:=[.E14]-[.P14]" table:style-name="ce16">
            <text:p><text:s/>22<text:s/></text:p>
          </table:table-cell>
          <table:table-cell office:value-type="float" office:value="3.91" table:formula="of:=IF([.$E14]=0; &quot;--&quot;; ROUND([.R14]/[.$E14]*100; 2))" table:style-name="ce24">
            <text:p><text:s/>3.9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00" table:formula="of:=IF([.$L15]=0; &quot;--&quot;; ROUND([.F15]/[.$L15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formula="of:=SUM([.F15]; [.H15]; [.J15])" table:style-name="ce16">
            <text:p><text:s/>62<text:s/></text:p>
          </table:table-cell>
          <table:table-cell office:value-type="float" office:value="1.45" table:style-name="ce24">
            <text:p><text:s/>1.45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6" table:formula="of:=SUM([.L15]; [.N15:.O15])" table:style-name="ce16">
            <text:p><text:s/>206<text:s/></text:p>
          </table:table-cell>
          <table:table-cell office:value-type="float" office:value="90.75" table:formula="of:=IF([.$E15]=0; &quot;--&quot;; ROUND([.P15]/[.$E15]*100; 2))" table:style-name="ce24">
            <text:p><text:s/>90.75<text:s/></text:p>
          </table:table-cell>
          <table:table-cell office:value-type="float" office:value="21" table:formula="of:=[.E15]-[.P15]" table:style-name="ce16">
            <text:p><text:s/>21<text:s/></text:p>
          </table:table-cell>
          <table:table-cell office:value-type="float" office:value="9.25" table:formula="of:=IF([.$E15]=0; &quot;--&quot;; ROUND([.R15]/[.$E15]*100; 2))" table:style-name="ce24">
            <text:p><text:s/>9.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5" table:formula="of:=SUM([.F16]; [.H16]; [.J16])" table:style-name="ce16">
            <text:p><text:s/>165<text:s/></text:p>
          </table:table-cell>
          <table:table-cell office:value-type="float" office:value="1.62" table:style-name="ce24">
            <text:p><text:s/>1.62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32" table:formula="of:=SUM([.L16]; [.N16:.O16])" table:style-name="ce16">
            <text:p><text:s/>332<text:s/></text:p>
          </table:table-cell>
          <table:table-cell office:value-type="float" office:value="89.49" table:formula="of:=IF([.$E16]=0; &quot;--&quot;; ROUND([.P16]/[.$E16]*100; 2))" table:style-name="ce24">
            <text:p><text:s/>89.49<text:s/></text:p>
          </table:table-cell>
          <table:table-cell office:value-type="float" office:value="39" table:formula="of:=[.E16]-[.P16]" table:style-name="ce16">
            <text:p><text:s/>39<text:s/></text:p>
          </table:table-cell>
          <table:table-cell office:value-type="float" office:value="10.51" table:formula="of:=IF([.$E16]=0; &quot;--&quot;; ROUND([.R16]/[.$E16]*100; 2))" table:style-name="ce24">
            <text:p><text:s/>10.5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9" table:formula="of:=SUM([.F17]; [.H17]; [.J17])" table:style-name="ce16">
            <text:p><text:s/>129<text:s/></text:p>
          </table:table-cell>
          <table:table-cell office:value-type="float" office:value="1.35" table:style-name="ce24">
            <text:p><text:s/>1.35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7" table:formula="of:=SUM([.L17]; [.N17:.O17])" table:style-name="ce16">
            <text:p><text:s/>317<text:s/></text:p>
          </table:table-cell>
          <table:table-cell office:value-type="float" office:value="90.31" table:formula="of:=IF([.$E17]=0; &quot;--&quot;; ROUND([.P17]/[.$E17]*100; 2))" table:style-name="ce24">
            <text:p><text:s/>90.31<text:s/></text:p>
          </table:table-cell>
          <table:table-cell office:value-type="float" office:value="34" table:formula="of:=[.E17]-[.P17]" table:style-name="ce16">
            <text:p><text:s/>34<text:s/></text:p>
          </table:table-cell>
          <table:table-cell office:value-type="float" office:value="9.69" table:formula="of:=IF([.$E17]=0; &quot;--&quot;; ROUND([.R17]/[.$E17]*100; 2))" table:style-name="ce24">
            <text:p><text:s/>9.6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formula="of:=SUM([.F18]; [.H18]; [.J18])" table:style-name="ce16">
            <text:p><text:s/>49<text:s/></text:p>
          </table:table-cell>
          <table:table-cell office:value-type="float" office:value="1.1000000000000001" table:style-name="ce24">
            <text:p><text:s/>1.10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6" table:formula="of:=SUM([.L18]; [.N18:.O18])" table:style-name="ce16">
            <text:p><text:s/>156<text:s/></text:p>
          </table:table-cell>
          <table:table-cell office:value-type="float" office:value="85.25" table:formula="of:=IF([.$E18]=0; &quot;--&quot;; ROUND([.P18]/[.$E18]*100; 2))" table:style-name="ce24">
            <text:p><text:s/>85.25<text:s/></text:p>
          </table:table-cell>
          <table:table-cell office:value-type="float" office:value="27" table:formula="of:=[.E18]-[.P18]" table:style-name="ce16">
            <text:p><text:s/>27<text:s/></text:p>
          </table:table-cell>
          <table:table-cell office:value-type="float" office:value="14.75" table:formula="of:=IF([.$E18]=0; &quot;--&quot;; ROUND([.R18]/[.$E18]*100; 2))" table:style-name="ce24">
            <text:p><text:s/>14.7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8" table:formula="of:=SUM([.F19]; [.H19]; [.J19])" table:style-name="ce16">
            <text:p><text:s/>128<text:s/></text:p>
          </table:table-cell>
          <table:table-cell office:value-type="float" office:value="0.7" table:style-name="ce24">
            <text:p><text:s/>0.70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96" table:formula="of:=SUM([.L19]; [.N19:.O19])" table:style-name="ce16">
            <text:p><text:s/>296<text:s/></text:p>
          </table:table-cell>
          <table:table-cell office:value-type="float" office:value="95.48" table:formula="of:=IF([.$E19]=0; &quot;--&quot;; ROUND([.P19]/[.$E19]*100; 2))" table:style-name="ce24">
            <text:p><text:s/>95.48<text:s/></text:p>
          </table:table-cell>
          <table:table-cell office:value-type="float" office:value="14" table:formula="of:=[.E19]-[.P19]" table:style-name="ce16">
            <text:p><text:s/>14<text:s/></text:p>
          </table:table-cell>
          <table:table-cell office:value-type="float" office:value="4.5199999999999996" table:formula="of:=IF([.$E19]=0; &quot;--&quot;; ROUND([.R19]/[.$E19]*100; 2))" table:style-name="ce24">
            <text:p><text:s/>4.5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formula="of:=SUM([.F20]; [.H20]; [.J20])" table:style-name="ce16">
            <text:p><text:s/>32<text:s/></text:p>
          </table:table-cell>
          <table:table-cell office:value-type="float" office:value="0.53" table:style-name="ce24">
            <text:p><text:s/>0.53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0" table:formula="of:=SUM([.L20]; [.N20:.O20])" table:style-name="ce16">
            <text:p><text:s/>140<text:s/></text:p>
          </table:table-cell>
          <table:table-cell office:value-type="float" office:value="85.37" table:formula="of:=IF([.$E20]=0; &quot;--&quot;; ROUND([.P20]/[.$E20]*100; 2))" table:style-name="ce24">
            <text:p><text:s/>85.37<text:s/></text:p>
          </table:table-cell>
          <table:table-cell office:value-type="float" office:value="24" table:formula="of:=[.E20]-[.P20]" table:style-name="ce16">
            <text:p><text:s/>24<text:s/></text:p>
          </table:table-cell>
          <table:table-cell office:value-type="float" office:value="14.63" table:formula="of:=IF([.$E20]=0; &quot;--&quot;; ROUND([.R20]/[.$E20]*100; 2))" table:style-name="ce24">
            <text:p><text:s/>14.6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0" table:formula="of:=IF([.$L21]=0; &quot;--&quot;; ROUND([.F21]/[.$L2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SUM([.F21]; [.H21]; [.J21])" table:style-name="ce16">
            <text:p><text:s/>6<text:s/></text:p>
          </table:table-cell>
          <table:table-cell office:value-type="float" office:value="1.83" table:style-name="ce24">
            <text:p><text:s/>1.8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6" table:formula="of:=SUM([.L21]; [.N21:.O21])" table:style-name="ce16">
            <text:p><text:s/>66<text:s/></text:p>
          </table:table-cell>
          <table:table-cell office:value-type="float" office:value="91.67" table:formula="of:=IF([.$E21]=0; &quot;--&quot;; ROUND([.P21]/[.$E21]*100; 2))" table:style-name="ce24">
            <text:p><text:s/>91.67<text:s/></text:p>
          </table:table-cell>
          <table:table-cell office:value-type="float" office:value="6" table:formula="of:=[.E21]-[.P21]" table:style-name="ce16">
            <text:p><text:s/>6<text:s/></text:p>
          </table:table-cell>
          <table:table-cell office:value-type="float" office:value="8.33" table:formula="of:=IF([.$E21]=0; &quot;--&quot;; ROUND([.R21]/[.$E21]*100; 2))" table:style-name="ce24">
            <text:p><text:s/>8.3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formula="of:=SUM([.B22:.D22])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F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formula="of:=SUM([.F22]; [.H22]; [.J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formula="of:=SUM([.L22]; [.N22:.O22])" table:style-name="ce16">
            <text:p><text:s/>21<text:s/></text:p>
          </table:table-cell>
          <table:table-cell office:value-type="float" office:value="72.41" table:formula="of:=IF([.$E22]=0; &quot;--&quot;; ROUND([.P22]/[.$E22]*100; 2))" table:style-name="ce24">
            <text:p><text:s/>72.41<text:s/></text:p>
          </table:table-cell>
          <table:table-cell office:value-type="float" office:value="8" table:formula="of:=[.E22]-[.P22]" table:style-name="ce16">
            <text:p><text:s/>8<text:s/></text:p>
          </table:table-cell>
          <table:table-cell office:value-type="float" office:value="27.59" table:formula="of:=IF([.$E22]=0; &quot;--&quot;; ROUND([.R22]/[.$E22]*100; 2))" table:style-name="ce24">
            <text:p><text:s/>27.5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 <text:s/>115 <text:s/>年 <text:s/>5 月 <text:s/>5 <text:s/>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48">
            <text:p>本所秘書室依據清水區公所一般公文系統統計表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8:51:13Z</meta:creation-date>
    <dc:date>2026-05-05T08:51:13Z</dc:date>
  </office:meta>
</office:document-meta>
</file>