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0"/>
          <table:table-cell table:style-name="ce2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0">
            <text:p>臺中市清水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0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 中 市 清 水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4">
            <text:p>中華民國115年第2季（4月至6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office:value-type="string" table:style-name="ce27">
            <text:p>單位：面積：公頃；木材材積：立方公尺；竹：支</text:p>
          </table:table-cell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31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1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29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31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3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1">
            <text:p>面　積</text:p>
          </table:table-cell>
          <table:table-cell office:value-type="string" table:number-columns-spanned="1" table:number-rows-spanned="2" table:style-name="ce3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7">
            <text:p>中華民國115年7月6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清水區林業生產統計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6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6T08:10:35Z</meta:creation-date>
    <dc:date>2026-07-06T08:10:35Z</dc:date>
  </office:meta>
</office:document-meta>
</file>