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 <text:s text:c="2"/>115 <text:s text:c="2"/>年 <text:s text:c="2"/>5 <text:s/>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3" table:style-name="ce37">
            <text:p>3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9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 115 年 6 月 25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6T05:40:24Z</meta:creation-date>
    <dc:date>2026-06-26T05:40:24Z</dc:date>
  </office:meta>
</office:document-meta>
</file>