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number-columns-repeated="34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4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清水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6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6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2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7">
            <text:p>臺 中 市 清 水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4"/>
          <table:table-cell office:value-type="string" table:style-name="ce15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5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3">
            <text:p>中華民國115年第1季(1月至3月)</text:p>
          </table:table-cell>
          <table:covered-table-cell table:number-columns-repeated="4"/>
          <table:table-cell table:number-columns-repeated="2" table:style-name="ce16"/>
          <table:table-cell table:style-name="ce24"/>
          <table:table-cell office:value-type="string" table:style-name="ce16">
            <text:p><text:s text:c="6"/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42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3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3">
          <table:table-cell table:style-name="ce8"/>
          <table:table-cell table:style-name="ce18"/>
          <table:table-cell table:number-columns-repeated="11" table:style-name="ce20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3">
          <table:table-cell table:style-name="ce9"/>
          <table:table-cell table:style-name="ce19"/>
          <table:table-cell table:number-columns-repeated="11" table:style-name="ce21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number-columns-repeated="2" table:style-name="ce10"/>
          <table:table-cell table:number-columns-repeated="9" table:style-name="ce22"/>
          <table:table-cell office:value-type="string" table:number-columns-spanned="3" table:number-rows-spanned="1" table:style-name="ce41">
            <text:p>中華民國115年4月9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23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4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清水區林業生產統計資料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3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1:40:33Z</meta:creation-date>
    <dc:date>2026-04-10T01:40:33Z</dc:date>
  </office:meta>
</office:document-meta>
</file>