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2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<text:s/>115 <text:s/>年第 1 <text:s/>季(累計至 3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 text:c="2"/>115 <text:s text:c="2"/>年第 <text:s/>1 季(累計至 3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<text:s text:c="2"/>115 <text:s/>年第 1 <text:s/>季(累計至 3 <text:s/>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/>115 <text:s/>年第 1 <text:s/>季(累計至 3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92966000" table:formula="of:=[.D9]+[.F9]+[.H9]" table:style-name="ce14">
            <text:p><text:s/>92,966,000<text:s/></text:p>
          </table:table-cell>
          <table:table-cell office:value-type="float" office:value="31102854" table:formula="of:=[.E9]+[.G9]+[.I9]" table:style-name="ce14">
            <text:p><text:s/>31,102,854<text:s/></text:p>
          </table:table-cell>
          <table:table-cell office:value-type="float" office:value="88471000" table:style-name="ce14">
            <text:p><text:s/>88,471,000<text:s/></text:p>
          </table:table-cell>
          <table:table-cell office:value-type="float" office:value="30777673" table:style-name="ce14">
            <text:p><text:s/>30,777,673<text:s/></text:p>
          </table:table-cell>
          <table:table-cell office:value-type="float" office:value="4395000" table:style-name="ce14">
            <text:p><text:s/>4,395,000<text:s/></text:p>
          </table:table-cell>
          <table:table-cell office:value-type="float" office:value="325181" table:style-name="ce14">
            <text:p><text:s/>325,181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16656" table:style-name="ce14">
            <text:p><text:s/>16,656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23476" table:style-name="ce14">
            <text:p><text:s/>23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2260" table:style-name="ce14">
            <text:p><text:s/>2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8496" table:style-name="ce14">
            <text:p><text:s/>368,496<text:s/></text:p>
          </table:table-cell>
          <table:table-cell office:value-type="float" office:value="53358" table:style-name="ce14">
            <text:p><text:s/>53,358<text:s/></text:p>
          </table:table-cell>
          <table:table-cell office:value-type="float" office:value="202265" table:style-name="ce14">
            <text:p><text:s/>202,265<text:s/></text:p>
          </table:table-cell>
          <table:table-cell office:value-type="float" office:value="4578" table:style-name="ce14">
            <text:p><text:s/>4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5 <text:s/>年 4 <text:s/>月 8 <text:s text:c="2"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3:54:26Z</meta:creation-date>
    <dc:date>2026-04-08T03:54:26Z</dc:date>
  </office:meta>
</office:document-meta>
</file>