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9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<text:s/>115 <text:s text:c="3"/>年第 <text:s/>2 <text:s text:c="3"/>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5年第 2 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5年第 2 <text:s/>季(累計至 6 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2"/>115 <text:s text:c="2"/>年第 <text:s/>2 <text:s text:c="2"/>季(累計至 6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92966000" table:formula="of:=[.D9]+[.F9]+[.H9]" table:style-name="ce14">
            <text:p><text:s/>92,966,000<text:s/></text:p>
          </table:table-cell>
          <table:table-cell office:value-type="float" office:value="50018374" table:formula="of:=[.E9]+[.G9]+[.I9]" table:style-name="ce14">
            <text:p><text:s/>50,018,374<text:s/></text:p>
          </table:table-cell>
          <table:table-cell office:value-type="float" office:value="88471000" table:style-name="ce14">
            <text:p><text:s/>88,471,000<text:s/></text:p>
          </table:table-cell>
          <table:table-cell office:value-type="float" office:value="48521337" table:style-name="ce14">
            <text:p><text:s/>48,521,337<text:s/></text:p>
          </table:table-cell>
          <table:table-cell office:value-type="float" office:value="4395000" table:style-name="ce14">
            <text:p><text:s/>4,395,000<text:s/></text:p>
          </table:table-cell>
          <table:table-cell office:value-type="float" office:value="1458037" table:style-name="ce14">
            <text:p><text:s/>1,458,037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39000" table:style-name="ce14">
            <text:p><text:s/>39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54629" table:style-name="ce14">
            <text:p><text:s/>54,629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103745" table:style-name="ce14">
            <text:p><text:s/>103,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14385" table:style-name="ce14">
            <text:p><text:s/>14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8496" table:style-name="ce14">
            <text:p><text:s/>368,496<text:s/></text:p>
          </table:table-cell>
          <table:table-cell office:value-type="float" office:value="130487" table:style-name="ce14">
            <text:p><text:s/>130,487<text:s/></text:p>
          </table:table-cell>
          <table:table-cell office:value-type="float" office:value="202265" table:style-name="ce14">
            <text:p><text:s/>202,265<text:s/></text:p>
          </table:table-cell>
          <table:table-cell office:value-type="float" office:value="8978" table:style-name="ce14">
            <text:p><text:s/>8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5 <text:s/>年 7 月 6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8:40:21Z</meta:creation-date>
    <dc:date>2026-07-06T08:40:21Z</dc:date>
  </office:meta>
</office:document-meta>
</file>