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北區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1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9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臺中市北區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中華民國115年2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62">
            <text:p>發文平均使用日數</text:p>
          </table:table-cell>
          <table:table-cell office:value-type="string" table:number-columns-spanned="1" table:number-rows-spanned="3" table:style-name="ce55">
            <text:p>收文存查件數</text:p>
          </table:table-cell>
          <table:table-cell office:value-type="string" table:number-columns-spanned="1" table:number-rows-spanned="3" table:style-name="ce55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3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411" table:style-name="ce18">
            <text:p><text:s/>1,41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4" table:style-name="ce18">
            <text:p><text:s/>494<text:s/></text:p>
          </table:table-cell>
          <table:table-cell office:value-type="float" office:value="2042" table:formula="of:=SUM([.B11:.D11])" table:style-name="ce18">
            <text:p><text:s/>2,042<text:s/></text:p>
          </table:table-cell>
          <table:table-cell office:value-type="float" office:value="775" table:style-name="ce18">
            <text:p><text:s/>775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775" table:formula="of:=SUM([.F11]; [.H11]; [.J11])" table:style-name="ce18">
            <text:p><text:s/>775<text:s/></text:p>
          </table:table-cell>
          <table:table-cell office:value-type="float" office:value="1.1499999999999999" table:style-name="ce27">
            <text:p><text:s/>1.15<text:s/></text:p>
          </table:table-cell>
          <table:table-cell office:value-type="float" office:value="1054" table:style-name="ce18">
            <text:p><text:s/>1,054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881" table:formula="of:=SUM([.L11]; [.N11:.O11])" table:style-name="ce18">
            <text:p><text:s/>1,881<text:s/></text:p>
          </table:table-cell>
          <table:table-cell office:value-type="float" office:value="92.12" table:formula="of:=IF([.$E11]=0; &quot;--&quot;; ROUND([.P11]/[.$E11]*100; 2))" table:style-name="ce27">
            <text:p><text:s/>92.12<text:s/></text:p>
          </table:table-cell>
          <table:table-cell office:value-type="float" office:value="161" table:formula="of:=[.E11]-[.P11]" table:style-name="ce18">
            <text:p><text:s/>161<text:s/></text:p>
          </table:table-cell>
          <table:table-cell office:value-type="float" office:value="7.88" table:formula="of:=IF([.$E11]=0; &quot;--&quot;; ROUND([.R11]/[.$E11]*100; 2))" table:style-name="ce27">
            <text:p><text:s/>7.88<text:s/></text:p>
          </table:table-cell>
          <table:table-cell office:value-type="float" office:value="161" table:style-name="ce18">
            <text:p><text:s/>16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468" table:style-name="ce18">
            <text:p><text:s/>468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529" table:formula="of:=SUM([.B14:.D14])" table:style-name="ce18">
            <text:p><text:s/>529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129" table:formula="of:=SUM([.F14]; [.H14]; [.J14])" table:style-name="ce18">
            <text:p><text:s/>129<text:s/></text:p>
          </table:table-cell>
          <table:table-cell office:value-type="float" office:value="1.53" table:style-name="ce27">
            <text:p><text:s/>1.53<text:s/></text:p>
          </table:table-cell>
          <table:table-cell office:value-type="float" office:value="365" table:style-name="ce18">
            <text:p><text:s/>36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00" table:formula="of:=SUM([.L14]; [.N14:.O14])" table:style-name="ce18">
            <text:p><text:s/>500<text:s/></text:p>
          </table:table-cell>
          <table:table-cell office:value-type="float" office:value="94.52" table:formula="of:=IF([.$E14]=0; &quot;--&quot;; ROUND([.P14]/[.$E14]*100; 2))" table:style-name="ce27">
            <text:p><text:s/>94.52<text:s/></text:p>
          </table:table-cell>
          <table:table-cell office:value-type="float" office:value="29" table:formula="of:=[.E14]-[.P14]" table:style-name="ce18">
            <text:p><text:s/>29<text:s/></text:p>
          </table:table-cell>
          <table:table-cell office:value-type="float" office:value="5.48" table:formula="of:=IF([.$E14]=0; &quot;--&quot;; ROUND([.R14]/[.$E14]*100; 2))" table:style-name="ce27">
            <text:p><text:s/>5.48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5:.D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F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H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J15]/[.$L15]*100; 2))" table:style-name="ce27">
            <text:p><text:s/>--<text:s/></text:p>
          </table:table-cell>
          <table:table-cell office:value-type="float" office:value="0" table:formula="of:=SUM([.F15]; [.H15]; [.J15])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]; [.N15:.O15])" table:style-name="ce18">
            <text:p><text:s/>-<text:s/></text:p>
          </table:table-cell>
          <table:table-cell office:value-type="string" office:string-value="--" table:formula="of:=IF([.$E15]=0; &quot;--&quot;; ROUND([.P15]/[.$E15]*100; 2))" table:style-name="ce27">
            <text:p><text:s/>--<text:s/></text:p>
          </table:table-cell>
          <table:table-cell office:value-type="float" office:value="0" table:formula="of:=[.E15]-[.P15]" table:style-name="ce18">
            <text:p><text:s/>-<text:s/></text:p>
          </table:table-cell>
          <table:table-cell office:value-type="string" office:string-value="--" table:formula="of:=IF([.$E15]=0; &quot;--&quot;; ROUND([.R15]/[.$E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437" table:formula="of:=SUM([.B16:.D16])" table:style-name="ce18">
            <text:p><text:s/>437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243" table:formula="of:=SUM([.F16]; [.H16]; [.J16])" table:style-name="ce18">
            <text:p><text:s/>243<text:s/></text:p>
          </table:table-cell>
          <table:table-cell office:value-type="float" office:value="1.57" table:style-name="ce27">
            <text:p><text:s/>1.57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04" table:formula="of:=SUM([.L16]; [.N16:.O16])" table:style-name="ce18">
            <text:p><text:s/>404<text:s/></text:p>
          </table:table-cell>
          <table:table-cell office:value-type="float" office:value="92.45" table:formula="of:=IF([.$E16]=0; &quot;--&quot;; ROUND([.P16]/[.$E16]*100; 2))" table:style-name="ce27">
            <text:p><text:s/>92.45<text:s/></text:p>
          </table:table-cell>
          <table:table-cell office:value-type="float" office:value="33" table:formula="of:=[.E16]-[.P16]" table:style-name="ce18">
            <text:p><text:s/>33<text:s/></text:p>
          </table:table-cell>
          <table:table-cell office:value-type="float" office:value="7.55" table:formula="of:=IF([.$E16]=0; &quot;--&quot;; ROUND([.R16]/[.$E16]*100; 2))" table:style-name="ce27">
            <text:p><text:s/>7.55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388" table:style-name="ce18">
            <text:p><text:s/>38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667" table:formula="of:=SUM([.B17:.D17])" table:style-name="ce18">
            <text:p><text:s/>667<text:s/></text:p>
          </table:table-cell>
          <table:table-cell office:value-type="float" office:value="318" table:style-name="ce18">
            <text:p><text:s/>318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318" table:formula="of:=SUM([.F17]; [.H17]; [.J17])" table:style-name="ce18">
            <text:p><text:s/>318<text:s/></text:p>
          </table:table-cell>
          <table:table-cell office:value-type="float" office:value="0.77" table:style-name="ce27">
            <text:p><text:s/>0.77<text:s/></text:p>
          </table:table-cell>
          <table:table-cell office:value-type="float" office:value="300" table:style-name="ce18">
            <text:p><text:s/>30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23" table:formula="of:=SUM([.L17]; [.N17:.O17])" table:style-name="ce18">
            <text:p><text:s/>623<text:s/></text:p>
          </table:table-cell>
          <table:table-cell office:value-type="float" office:value="93.4" table:formula="of:=IF([.$E17]=0; &quot;--&quot;; ROUND([.P17]/[.$E17]*100; 2))" table:style-name="ce27">
            <text:p><text:s/>93.40<text:s/></text:p>
          </table:table-cell>
          <table:table-cell office:value-type="float" office:value="44" table:formula="of:=[.E17]-[.P17]" table:style-name="ce18">
            <text:p><text:s/>44<text:s/></text:p>
          </table:table-cell>
          <table:table-cell office:value-type="float" office:value="6.6" table:formula="of:=IF([.$E17]=0; &quot;--&quot;; ROUND([.R17]/[.$E17]*100; 2))" table:style-name="ce27">
            <text:p><text:s/>6.60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87" table:formula="of:=SUM([.B18:.D18])" table:style-name="ce18">
            <text:p><text:s/>187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55" table:formula="of:=SUM([.F18]; [.H18]; [.J18])" table:style-name="ce18">
            <text:p><text:s/>55<text:s/></text:p>
          </table:table-cell>
          <table:table-cell office:value-type="float" office:value="0.59" table:style-name="ce27">
            <text:p><text:s/>0.59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69" table:formula="of:=SUM([.L18]; [.N18:.O18])" table:style-name="ce18">
            <text:p><text:s/>169<text:s/></text:p>
          </table:table-cell>
          <table:table-cell office:value-type="float" office:value="90.37" table:formula="of:=IF([.$E18]=0; &quot;--&quot;; ROUND([.P18]/[.$E18]*100; 2))" table:style-name="ce27">
            <text:p><text:s/>90.37<text:s/></text:p>
          </table:table-cell>
          <table:table-cell office:value-type="float" office:value="18" table:formula="of:=[.E18]-[.P18]" table:style-name="ce18">
            <text:p><text:s/>18<text:s/></text:p>
          </table:table-cell>
          <table:table-cell office:value-type="float" office:value="9.6300000000000008" table:formula="of:=IF([.$E18]=0; &quot;--&quot;; ROUND([.R18]/[.$E18]*100; 2))" table:style-name="ce27">
            <text:p><text:s/>9.6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8" table:formula="of:=SUM([.B19:.D19])" table:style-name="ce18">
            <text:p><text:s/>10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16" table:formula="of:=SUM([.F19]; [.H19]; [.J19])" table:style-name="ce18">
            <text:p><text:s/>16<text:s/></text:p>
          </table:table-cell>
          <table:table-cell office:value-type="float" office:value="1.31" table:style-name="ce27">
            <text:p><text:s/>1.31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95" table:formula="of:=SUM([.L19]; [.N19:.O19])" table:style-name="ce18">
            <text:p><text:s/>95<text:s/></text:p>
          </table:table-cell>
          <table:table-cell office:value-type="float" office:value="87.96" table:formula="of:=IF([.$E19]=0; &quot;--&quot;; ROUND([.P19]/[.$E19]*100; 2))" table:style-name="ce27">
            <text:p><text:s/>87.96<text:s/></text:p>
          </table:table-cell>
          <table:table-cell office:value-type="float" office:value="13" table:formula="of:=[.E19]-[.P19]" table:style-name="ce18">
            <text:p><text:s/>13<text:s/></text:p>
          </table:table-cell>
          <table:table-cell office:value-type="float" office:value="12.04" table:formula="of:=IF([.$E19]=0; &quot;--&quot;; ROUND([.R19]/[.$E19]*100; 2))" table:style-name="ce27">
            <text:p><text:s/>12.0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78" table:formula="of:=SUM([.B20:.D20])" table:style-name="ce18">
            <text:p><text:s/>7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13" table:formula="of:=SUM([.F20]; [.H20]; [.J20])" table:style-name="ce18">
            <text:p><text:s/>13<text:s/></text:p>
          </table:table-cell>
          <table:table-cell office:value-type="float" office:value="1.04" table:style-name="ce27">
            <text:p><text:s/>1.0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8" table:formula="of:=SUM([.L20]; [.N20:.O20])" table:style-name="ce18">
            <text:p><text:s/>68<text:s/></text:p>
          </table:table-cell>
          <table:table-cell office:value-type="float" office:value="87.18" table:formula="of:=IF([.$E20]=0; &quot;--&quot;; ROUND([.P20]/[.$E20]*100; 2))" table:style-name="ce27">
            <text:p><text:s/>87.18<text:s/></text:p>
          </table:table-cell>
          <table:table-cell office:value-type="float" office:value="10" table:formula="of:=[.E20]-[.P20]" table:style-name="ce18">
            <text:p><text:s/>10<text:s/></text:p>
          </table:table-cell>
          <table:table-cell office:value-type="float" office:value="12.82" table:formula="of:=IF([.$E20]=0; &quot;--&quot;; ROUND([.R20]/[.$E20]*100; 2))" table:style-name="ce27">
            <text:p><text:s/>12.8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" table:formula="of:=SUM([.B21:.D21])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1]=0; &quot;--&quot;; ROUND([.F21]/[.$L2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H21]/[.$L2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J21]/[.$L21]*100; 2))" table:style-name="ce27">
            <text:p><text:s/>-<text:s text:c="3"/></text:p>
          </table:table-cell>
          <table:table-cell office:value-type="float" office:value="1" table:formula="of:=SUM([.F21]; [.H21]; [.J21])" table:style-name="ce18">
            <text:p><text:s/>1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formula="of:=SUM([.L21]; [.N21:.O21])" table:style-name="ce18">
            <text:p><text:s/>14<text:s/></text:p>
          </table:table-cell>
          <table:table-cell office:value-type="float" office:value="100" table:formula="of:=IF([.$E21]=0; &quot;--&quot;; ROUND([.P21]/[.$E21]*100; 2))" table:style-name="ce27">
            <text:p><text:s/>100.00<text:s/></text:p>
          </table:table-cell>
          <table:table-cell office:value-type="float" office:value="0" table:formula="of:=[.E21]-[.P21]" table:style-name="ce18">
            <text:p><text:s/>-<text:s/></text:p>
          </table:table-cell>
          <table:table-cell office:value-type="float" office:value="0" table:formula="of:=IF([.$E21]=0; &quot;--&quot;; ROUND([.R21]/[.$E2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formula="of:=SUM([.B22:.D22])" table:style-name="ce18">
            <text:p><text:s/>22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2]=0; &quot;--&quot;; ROUND([.F22]/[.$L2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2]=0; &quot;--&quot;; ROUND([.H22]/[.$L2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22]=0; &quot;--&quot;; ROUND([.J22]/[.$L22]*100; 2))" table:style-name="ce27">
            <text:p><text:s/>--<text:s/></text:p>
          </table:table-cell>
          <table:table-cell office:value-type="float" office:value="0" table:formula="of:=SUM([.F22]; [.H22]; [.J22])" table:style-name="ce18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formula="of:=SUM([.L22]; [.N22:.O22])" table:style-name="ce18">
            <text:p><text:s/>8<text:s/></text:p>
          </table:table-cell>
          <table:table-cell office:value-type="float" office:value="36.36" table:formula="of:=IF([.$E22]=0; &quot;--&quot;; ROUND([.P22]/[.$E22]*100; 2))" table:style-name="ce27">
            <text:p><text:s/>36.36<text:s/></text:p>
          </table:table-cell>
          <table:table-cell office:value-type="float" office:value="14" table:formula="of:=[.E22]-[.P22]" table:style-name="ce18">
            <text:p><text:s/>14<text:s/></text:p>
          </table:table-cell>
          <table:table-cell office:value-type="float" office:value="63.64" table:formula="of:=IF([.$E22]=0; &quot;--&quot;; ROUND([.R22]/[.$E22]*100; 2))" table:style-name="ce27">
            <text:p><text:s/>63.6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115 年3月 04日編製</text:p>
          </table:table-cell>
          <table:table-cell table:style-name="ce4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6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7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6:51:17Z</meta:creation-date>
    <dc:date>2026-03-04T06:51:17Z</dc:date>
  </office:meta>
</office:document-meta>
</file>