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北區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2">
            <text:p>臺中市北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1">
            <text:p>中華民國115年1月2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公用及建設課依據林業（伐木業）生產成本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23Z</meta:creation-date>
    <dc:date>2026-01-06T07:51:23Z</dc:date>
  </office:meta>
</office:document-meta>
</file>