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.9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北區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北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6">
            <text:p>中華民國115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0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style-name="ce35"/>
          <table:table-cell table:number-columns-repeated="1636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38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4">
            <text:p>中華民國115年4月7日編製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2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3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3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4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7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8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9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0:46Z</meta:creation-date>
    <dc:date>2026-04-07T08:40:46Z</dc:date>
  </office:meta>
</office:document-meta>
</file>