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北區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北區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5年2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formula="of:=SUM([.D9:.D30])" table:style-name="ce13">
            <text:p><text:s/>-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1" table:formula="of:=SUM([.H9:.H30])" table:style-name="ce13">
            <text:p><text:s/>1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formula="of:=SUM([.K9:.K30])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30])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repeated="10" table:style-name="ce14"/>
          <table:table-cell table:style-name="ce30"/>
          <table:table-cell table:style-name="ce32"/>
          <table:table-cell table:style-name="ce34"/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1"/>
          <table:covered-table-cell/>
          <table:table-cell table:number-columns-repeated="10" table:style-name="ce14"/>
          <table:table-cell table:style-name="ce30"/>
          <table:table-cell table:style-name="ce32"/>
          <table:table-cell table:style-name="ce34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office:value-type="string" table:style-name="ce31">
            <text:p>中華民國 115 年 3 月 04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29"/>
          <table:table-cell table:number-columns-repeated="3" table:style-name="ce4"/>
          <table:table-cell table:style-name="ce27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number-rows-repeated="9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6:51:15Z</meta:creation-date>
    <dc:date>2026-03-04T06:51:15Z</dc:date>
  </office:meta>
</office:document-meta>
</file>