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7">
            <text:p>臺中市北區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48">
            <text:p>30280-04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9">
            <text:p>臺中市北區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5年3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formula="of:=SUM([.D9:.D30])" table:style-name="ce13">
            <text:p><text:s/>1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1" table:formula="of:=SUM([.H9:.H30])" table:style-name="ce13">
            <text:p><text:s/>1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formula="of:=SUM([.K9:.K30])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formula="of:=SUM([.O9:.O30]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10" table:style-name="ce14"/>
          <table:table-cell table:style-name="ce32"/>
          <table:table-cell table:style-name="ce34"/>
          <table:table-cell table:style-name="ce36"/>
          <table:table-cell table:style-name="ce39"/>
          <table:table-cell table:number-columns-repeated="16368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10" table:style-name="ce14"/>
          <table:table-cell table:style-name="ce32"/>
          <table:table-cell table:style-name="ce34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30"/>
          <table:table-cell table:style-name="ce33"/>
          <table:table-cell office:value-type="string" table:style-name="ce33">
            <text:p>中華民國 115 年 4 月 07 日編製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1"/>
          <table:table-cell table:number-columns-repeated="3" table:style-name="ce4"/>
          <table:table-cell table:style-name="ce27"/>
          <table:table-cell table:number-columns-repeated="2" table:style-name="ce31"/>
          <table:table-cell table:style-name="ce41"/>
          <table:table-cell table:number-columns-repeated="2" table:style-name="ce31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7"/>
          <table:table-cell table:number-columns-repeated="16234"/>
        </table:table-row>
        <table:table-row table:number-rows-repeated="9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1:02Z</meta:creation-date>
    <dc:date>2026-04-07T08:41:02Z</dc:date>
  </office:meta>
</office:document-meta>
</file>