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北區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北區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5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57" table:formula="of:=SUM([.B13:.B33])" table:style-name="ce17">
            <text:p><text:s/>357<text:s/></text:p>
          </table:table-cell>
          <table:table-cell office:value-type="float" office:value="20" table:formula="of:=SUM([.C13:.C33])" table:style-name="ce17">
            <text:p><text:s/>20<text:s/></text:p>
          </table:table-cell>
          <table:table-cell office:value-type="float" office:value="377" table:formula="of:=[.B12]+[.C12]" table:style-name="ce17">
            <text:p><text:s/>377<text:s/></text:p>
          </table:table-cell>
          <table:table-cell office:value-type="float" office:value="193" table:formula="of:=SUM([.E13:.E33])" table:style-name="ce17">
            <text:p><text:s/>193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93" table:formula="of:=[.E12]+[.G12]" table:style-name="ce17">
            <text:p><text:s/>193<text:s/></text:p>
          </table:table-cell>
          <table:table-cell office:value-type="float" office:value="51.193633952254643" table:formula="of:=IF([.D12]&gt;0; [.I12]/[.D12]*100; 0)" table:style-name="ce26">
            <text:p><text:s/>51.19<text:s/></text:p>
          </table:table-cell>
          <table:table-cell office:value-type="float" office:value="184" table:formula="of:=[.D12]-[.I12]" table:style-name="ce17">
            <text:p><text:s/>184<text:s/></text:p>
          </table:table-cell>
          <table:table-cell office:value-type="float" office:value="48.806366047745357" table:formula="of:=IF([.D12]&gt;0; [.K12]/[.D12]*100; 0)" table:style-name="ce26">
            <text:p><text:s/>48.81<text:s/></text:p>
          </table:table-cell>
          <table:table-cell office:value-type="float" office:value="184" table:formula="of:=[.K12]-[.N12]" table:style-name="ce17">
            <text:p><text:s/>184<text:s/></text:p>
          </table:table-cell>
          <table:table-cell office:value-type="float" office:value="0" table:formula="of:=SUM([.N13:.N33])" table:style-name="ce45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3]+[.G1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3]-[.I1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4]+[.G14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4]-[.I14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5]+[.C1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5]+[.G15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5]-[.I15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9" table:formula="of:=[.B16]+[.C16]" table:style-name="ce17">
            <text:p><text:s/>109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104" table:formula="of:=[.E16]+[.G16]" table:style-name="ce17">
            <text:p><text:s/>104<text:s/></text:p>
          </table:table-cell>
          <table:table-cell office:value-type="float" office:value="95.412844036697251" table:formula="of:=IF([.D16]&gt;0; [.I16]/[.D16]*100; 0)" table:style-name="ce26">
            <text:p><text:s/>95.41<text:s/></text:p>
          </table:table-cell>
          <table:table-cell office:value-type="float" office:value="5" table:formula="of:=[.D16]-[.I16]" table:style-name="ce40">
            <text:p><text:s/>5<text:s/></text:p>
          </table:table-cell>
          <table:table-cell office:value-type="float" office:value="4.5871559633027523" table:formula="of:=IF([.D16]&gt;0; [.K16]/[.D16]*100; 0)" table:style-name="ce26">
            <text:p><text:s/>4.5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7]-[.I17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1" table:formula="of:=[.B18]+[.C18]" table:style-name="ce17">
            <text:p><text:s/>3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0" table:formula="of:=IF([.I18]&gt;0; [.E18]/[.I18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formula="of:=IF([.D18]&gt;0; [.I18]/[.D18]*100; 0)" table:style-name="ce26">
            <text:p><text:s/>100.00<text:s/></text:p>
          </table:table-cell>
          <table:table-cell office:value-type="float" office:value="0" table:formula="of:=[.D18]-[.I18]" table:style-name="ce40">
            <text:p><text:s/>-<text:s/></text:p>
          </table:table-cell>
          <table:table-cell office:value-type="float" office:value="0" table:formula="of:=IF([.D18]&gt;0; [.K18]/[.D18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00" table:formula="of:=IF([.I19]&gt;0; [.E19]/[.I19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44" table:formula="of:=[.E19]+[.G19]" table:style-name="ce17">
            <text:p><text:s/>44<text:s/></text:p>
          </table:table-cell>
          <table:table-cell office:value-type="float" office:value="19.730941704035875" table:formula="of:=IF([.D19]&gt;0; [.I19]/[.D19]*100; 0)" table:style-name="ce26">
            <text:p><text:s/>19.73<text:s/></text:p>
          </table:table-cell>
          <table:table-cell office:value-type="float" office:value="179" table:formula="of:=[.D19]-[.I19]" table:style-name="ce40">
            <text:p><text:s/>179<text:s/></text:p>
          </table:table-cell>
          <table:table-cell office:value-type="float" office:value="80.269058295964129" table:formula="of:=IF([.D19]&gt;0; [.K19]/[.D19]*100; 0)" table:style-name="ce26">
            <text:p><text:s/>80.27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0]-[.I20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formula="of:=[.B21]+[.C21]" table:style-name="ce17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formula="of:=IF([.I21]&gt;0; [.E21]/[.I21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26">
            <text:p><text:s/>-<text:s text:c="3"/></text:p>
          </table:table-cell>
          <table:table-cell office:value-type="float" office:value="13" table:formula="of:=[.E21]+[.G21]" table:style-name="ce17">
            <text:p><text:s/>13<text:s/></text:p>
          </table:table-cell>
          <table:table-cell office:value-type="float" office:value="100" table:formula="of:=IF([.D21]&gt;0; [.I21]/[.D21]*100; 0)" table:style-name="ce26">
            <text:p><text:s/>100.00<text:s/></text:p>
          </table:table-cell>
          <table:table-cell office:value-type="float" office:value="0" table:formula="of:=[.D21]-[.I21]" table:style-name="ce40">
            <text:p><text:s/>-<text:s/></text:p>
          </table:table-cell>
          <table:table-cell office:value-type="float" office:value="0" table:formula="of:=IF([.D21]&gt;0; [.K21]/[.D21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產業觀光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2]+[.G22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2]-[.I22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3]+[.G2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3]-[.I2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行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4]+[.G24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4]-[.I24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土地管理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5]+[.C2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5]+[.G25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5]-[.I25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主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6]+[.C2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6]+[.G26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6]-[.I26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27]+[.C27]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7]&gt;0; [.G27]/[.I27]*100; 0)" table:style-name="ce26">
            <text:p><text:s/>-<text:s text:c="3"/></text:p>
          </table:table-cell>
          <table:table-cell office:value-type="float" office:value="1" table:formula="of:=[.E27]+[.G27]" table:style-name="ce17">
            <text:p><text:s/>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formula="of:=[.D27]-[.I27]" table:style-name="ce40">
            <text:p><text:s/>-<text:s/></text:p>
          </table:table-cell>
          <table:table-cell office:value-type="float" office:value="0" table:formula="of:=IF([.D27]&gt;0; [.K27]/[.D27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8]+[.C2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8]+[.G28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8]-[.I28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9]+[.C2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9]+[.G29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9]-[.I29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0]+[.C3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0]+[.G30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0]-[.I30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1]+[.C3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1]+[.G31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1]-[.I31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2]+[.C3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2]+[.G32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2]-[.I32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3]+[.C3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33]+[.G33]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33]-[.I33]" table:style-name="ce40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4"/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7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7">
            <text:p>中華民國 115 年 2 月 04 <text:s/>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style-name="ce4"/>
          <table:table-cell table:number-columns-repeated="4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8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1"/>
          <table:table-cell table:style-name="ce42"/>
          <table:table-cell table:number-columns-repeated="2" table:style-name="ce13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8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9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145" table:style-name="ro10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6:51:08Z</meta:creation-date>
    <dc:date>2026-02-04T06:51:08Z</dc:date>
  </office:meta>
</office:document-meta>
</file>