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北區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北區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5年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4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174" table:formula="of:=SUM([.B13:.B33])" table:style-name="ce17">
            <text:p><text:s/>174<text:s/></text:p>
          </table:table-cell>
          <table:table-cell office:value-type="float" office:value="184" table:formula="of:=SUM([.C13:.C33])" table:style-name="ce17">
            <text:p><text:s/>184<text:s/></text:p>
          </table:table-cell>
          <table:table-cell office:value-type="float" office:value="358" table:formula="of:=[.B12]+[.C12]" table:style-name="ce17">
            <text:p><text:s/>358<text:s/></text:p>
          </table:table-cell>
          <table:table-cell office:value-type="float" office:value="217" table:formula="of:=SUM([.E13:.E33])" table:style-name="ce17">
            <text:p><text:s/>217<text:s/></text:p>
          </table:table-cell>
          <table:table-cell office:value-type="float" office:value="99.541284403669721" table:formula="of:=IF([.I12]&gt;0; [.E12]/[.I12]*100; 0)" table:style-name="ce26">
            <text:p><text:s/>99.54<text:s/></text:p>
          </table:table-cell>
          <table:table-cell office:value-type="float" office:value="1" table:formula="of:=SUM([.G13:.G33])" table:style-name="ce17">
            <text:p><text:s/>1<text:s/></text:p>
          </table:table-cell>
          <table:table-cell office:value-type="float" office:value="0.45871559633027525" table:formula="of:=IF([.I12]&gt;0; [.G12]/[.I12]*100; 0)" table:style-name="ce26">
            <text:p><text:s/>0.46<text:s/></text:p>
          </table:table-cell>
          <table:table-cell office:value-type="float" office:value="218" table:formula="of:=[.E12]+[.G12]" table:style-name="ce17">
            <text:p><text:s/>218<text:s/></text:p>
          </table:table-cell>
          <table:table-cell office:value-type="float" office:value="60.893854748603346" table:formula="of:=IF([.D12]&gt;0; [.I12]/[.D12]*100; 0)" table:style-name="ce26">
            <text:p><text:s/>60.89<text:s/></text:p>
          </table:table-cell>
          <table:table-cell office:value-type="float" office:value="140" table:formula="of:=[.D12]-[.I12]" table:style-name="ce17">
            <text:p><text:s/>140<text:s/></text:p>
          </table:table-cell>
          <table:table-cell office:value-type="float" office:value="39.106145251396647" table:formula="of:=IF([.D12]&gt;0; [.K12]/[.D12]*100; 0)" table:style-name="ce26">
            <text:p><text:s/>39.11<text:s/></text:p>
          </table:table-cell>
          <table:table-cell office:value-type="float" office:value="140" table:formula="of:=[.K12]-[.N12]" table:style-name="ce17">
            <text:p><text:s/>140<text:s/></text:p>
          </table:table-cell>
          <table:table-cell office:value-type="float" office:value="0" table:formula="of:=SUM([.N13:.N33])" table:style-name="ce45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3]+[.G13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3]-[.I13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4]+[.G14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4]-[.I14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5]+[.C1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5]+[.G15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5]-[.I15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8" table:formula="of:=[.B16]+[.C16]" table:style-name="ce17">
            <text:p><text:s/>38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0" table:formula="of:=IF([.I16]&gt;0; [.E16]/[.I16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29" table:formula="of:=[.E16]+[.G16]" table:style-name="ce17">
            <text:p><text:s/>29<text:s/></text:p>
          </table:table-cell>
          <table:table-cell office:value-type="float" office:value="76.31578947368422" table:formula="of:=IF([.D16]&gt;0; [.I16]/[.D16]*100; 0)" table:style-name="ce26">
            <text:p><text:s/>76.32<text:s/></text:p>
          </table:table-cell>
          <table:table-cell office:value-type="float" office:value="9" table:formula="of:=[.D16]-[.I16]" table:style-name="ce40">
            <text:p><text:s/>9<text:s/></text:p>
          </table:table-cell>
          <table:table-cell office:value-type="float" office:value="23.684210526315788" table:formula="of:=IF([.D16]&gt;0; [.K16]/[.D16]*100; 0)" table:style-name="ce26">
            <text:p><text:s/>23.6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7]+[.C1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7]+[.G17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7]-[.I17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formula="of:=[.B18]+[.C18]" table:style-name="ce17">
            <text:p><text:s/>1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0" table:formula="of:=IF([.I18]&gt;0; [.E18]/[.I18]*100; 0)" table:style-name="ce26">
            <text:p><text:s/>9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formula="of:=IF([.I18]&gt;0; [.G18]/[.I18]*100; 0)" table:style-name="ce26">
            <text:p><text:s/>10.0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0.909090909090907" table:formula="of:=IF([.D18]&gt;0; [.I18]/[.D18]*100; 0)" table:style-name="ce26">
            <text:p><text:s/>90.91<text:s/></text:p>
          </table:table-cell>
          <table:table-cell office:value-type="float" office:value="1" table:formula="of:=[.D18]-[.I18]" table:style-name="ce40">
            <text:p><text:s/>1<text:s/></text:p>
          </table:table-cell>
          <table:table-cell office:value-type="float" office:value="9.0909090909090917" table:formula="of:=IF([.D18]&gt;0; [.K18]/[.D18]*100; 0)" table:style-name="ce26">
            <text:p><text:s/>9.0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294" table:formula="of:=[.B19]+[.C19]" table:style-name="ce17">
            <text:p><text:s/>294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00" table:formula="of:=IF([.I19]&gt;0; [.E19]/[.I19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164" table:formula="of:=[.E19]+[.G19]" table:style-name="ce17">
            <text:p><text:s/>164<text:s/></text:p>
          </table:table-cell>
          <table:table-cell office:value-type="float" office:value="55.782312925170061" table:formula="of:=IF([.D19]&gt;0; [.I19]/[.D19]*100; 0)" table:style-name="ce26">
            <text:p><text:s/>55.78<text:s/></text:p>
          </table:table-cell>
          <table:table-cell office:value-type="float" office:value="130" table:formula="of:=[.D19]-[.I19]" table:style-name="ce40">
            <text:p><text:s/>130<text:s/></text:p>
          </table:table-cell>
          <table:table-cell office:value-type="float" office:value="44.217687074829932" table:formula="of:=IF([.D19]&gt;0; [.K19]/[.D19]*100; 0)" table:style-name="ce26">
            <text:p><text:s/>44.22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0]+[.G20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0]-[.I20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formula="of:=[.B21]+[.C21]" table:style-name="ce17">
            <text:p><text:s/>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formula="of:=IF([.I21]&gt;0; [.E21]/[.I21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0)" table:style-name="ce26">
            <text:p><text:s/>-<text:s text:c="3"/></text:p>
          </table:table-cell>
          <table:table-cell office:value-type="float" office:value="15" table:formula="of:=[.E21]+[.G21]" table:style-name="ce17">
            <text:p><text:s/>15<text:s/></text:p>
          </table:table-cell>
          <table:table-cell office:value-type="float" office:value="100" table:formula="of:=IF([.D21]&gt;0; [.I21]/[.D21]*100; 0)" table:style-name="ce26">
            <text:p><text:s/>100.00<text:s/></text:p>
          </table:table-cell>
          <table:table-cell office:value-type="float" office:value="0" table:formula="of:=[.D21]-[.I21]" table:style-name="ce40">
            <text:p><text:s/>-<text:s/></text:p>
          </table:table-cell>
          <table:table-cell office:value-type="float" office:value="0" table:formula="of:=IF([.D21]&gt;0; [.K21]/[.D21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產業觀光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2]+[.C2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2]+[.G22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2]-[.I22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建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3]+[.C2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3]+[.G23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3]-[.I23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行政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4]+[.C2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4]+[.G24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4]-[.I24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土地管理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5]+[.C2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5]+[.G25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5]-[.I25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主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6]+[.C26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6]+[.G26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6]-[.I26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7]+[.C2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of:=[.E27]+[.G27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7]-[.I27]" table:style-name="ce4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8]+[.C2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8]+[.G28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8]-[.I28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9]+[.C2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9]+[.G29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9]-[.I29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0]+[.C3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30]+[.G30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30]-[.I30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區清潔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1]+[.C31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31]+[.G31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31]-[.I31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區立幼兒園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2]+[.C3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32]+[.G32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32]-[.I32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區立圖書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3]+[.C3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33]+[.G33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33]-[.I33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4"/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7"/>
          <table:table-cell table:number-columns-repeated="13" table:style-name="ce49"/>
          <table:table-cell table:number-columns-repeated="16357" table:style-name="ce1"/>
        </table:table-row>
        <table:table-row table:style-name="ro8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7">
            <text:p>中華民國 115 年 3 月 04 <text:s/>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table:style-name="ce4"/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table:number-columns-repeated="5" table:style-name="ce13"/>
          <table:table-cell table:number-columns-repeated="2" table:style-name="ce24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1"/>
          <table:table-cell table:style-name="ce42"/>
          <table:table-cell table:number-columns-repeated="2" table:style-name="ce13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8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2"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9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145" table:style-name="ro10">
          <table:table-cell table:number-columns-repeated="27" table:style-name="ce4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6:51:26Z</meta:creation-date>
    <dc:date>2026-03-04T06:51:26Z</dc:date>
  </office:meta>
</office:document-meta>
</file>