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北區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北區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5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32" table:formula="of:=SUM([.B13:.B33])" table:style-name="ce17">
            <text:p><text:s/>332<text:s/></text:p>
          </table:table-cell>
          <table:table-cell office:value-type="float" office:value="140" table:formula="of:=SUM([.C13:.C33])" table:style-name="ce17">
            <text:p><text:s/>140<text:s/></text:p>
          </table:table-cell>
          <table:table-cell office:value-type="float" office:value="472" table:formula="of:=[.B12]+[.C12]" table:style-name="ce17">
            <text:p><text:s/>472<text:s/></text:p>
          </table:table-cell>
          <table:table-cell office:value-type="float" office:value="331" table:formula="of:=SUM([.E13:.E33])" table:style-name="ce17">
            <text:p><text:s/>331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331" table:formula="of:=[.E12]+[.G12]" table:style-name="ce17">
            <text:p><text:s/>331<text:s/></text:p>
          </table:table-cell>
          <table:table-cell office:value-type="float" office:value="70.127118644067792" table:formula="of:=IF([.D12]&gt;0; [.I12]/[.D12]*100; 0)" table:style-name="ce26">
            <text:p><text:s/>70.13<text:s/></text:p>
          </table:table-cell>
          <table:table-cell office:value-type="float" office:value="141" table:formula="of:=[.D12]-[.I12]" table:style-name="ce17">
            <text:p><text:s/>141<text:s/></text:p>
          </table:table-cell>
          <table:table-cell office:value-type="float" office:value="29.872881355932201" table:formula="of:=IF([.D12]&gt;0; [.K12]/[.D12]*100; 0)" table:style-name="ce26">
            <text:p><text:s/>29.87<text:s/></text:p>
          </table:table-cell>
          <table:table-cell office:value-type="float" office:value="141" table:formula="of:=[.K12]-[.N12]" table:style-name="ce17">
            <text:p><text:s/>141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5]-[.I1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3" table:formula="of:=[.B16]+[.C16]" table:style-name="ce17">
            <text:p><text:s/>6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54" table:formula="of:=[.E16]+[.G16]" table:style-name="ce17">
            <text:p><text:s/>54<text:s/></text:p>
          </table:table-cell>
          <table:table-cell office:value-type="float" office:value="85.714285714285708" table:formula="of:=IF([.D16]&gt;0; [.I16]/[.D16]*100; 0)" table:style-name="ce26">
            <text:p><text:s/>85.71<text:s/></text:p>
          </table:table-cell>
          <table:table-cell office:value-type="float" office:value="9" table:formula="of:=[.D16]-[.I16]" table:style-name="ce40">
            <text:p><text:s/>9<text:s/></text:p>
          </table:table-cell>
          <table:table-cell office:value-type="float" office:value="14.285714285714285" table:formula="of:=IF([.D16]&gt;0; [.K16]/[.D16]*100; 0)" table:style-name="ce26">
            <text:p><text:s/>14.2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formula="of:=[.B18]+[.C18]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I18]&gt;0; [.E18]/[.I18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2.307692307692307" table:formula="of:=IF([.D18]&gt;0; [.I18]/[.D18]*100; 0)" table:style-name="ce26">
            <text:p><text:s/>92.31<text:s/></text:p>
          </table:table-cell>
          <table:table-cell office:value-type="float" office:value="1" table:formula="of:=[.D18]-[.I18]" table:style-name="ce40">
            <text:p><text:s/>1<text:s/></text:p>
          </table:table-cell>
          <table:table-cell office:value-type="float" office:value="7.6923076923076925" table:formula="of:=IF([.D18]&gt;0; [.K18]/[.D18]*100; 0)" table:style-name="ce26">
            <text:p><text:s/>7.6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390" table:formula="of:=[.B19]+[.C19]" table:style-name="ce17">
            <text:p><text:s/>390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259" table:formula="of:=[.E19]+[.G19]" table:style-name="ce17">
            <text:p><text:s/>259<text:s/></text:p>
          </table:table-cell>
          <table:table-cell office:value-type="float" office:value="66.410256410256409" table:formula="of:=IF([.D19]&gt;0; [.I19]/[.D19]*100; 0)" table:style-name="ce26">
            <text:p><text:s/>66.41<text:s/></text:p>
          </table:table-cell>
          <table:table-cell office:value-type="float" office:value="131" table:formula="of:=[.D19]-[.I19]" table:style-name="ce40">
            <text:p><text:s/>131<text:s/></text:p>
          </table:table-cell>
          <table:table-cell office:value-type="float" office:value="33.589743589743584" table:formula="of:=IF([.D19]&gt;0; [.K19]/[.D19]*100; 0)" table:style-name="ce26">
            <text:p><text:s/>33.5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0]-[.I2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[.B21]+[.C21]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I21]&gt;0; [.E21]/[.I21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6" table:formula="of:=[.E21]+[.G21]" table:style-name="ce17">
            <text:p><text:s/>6<text:s/></text:p>
          </table:table-cell>
          <table:table-cell office:value-type="float" office:value="100" table:formula="of:=IF([.D21]&gt;0; [.I21]/[.D21]*100; 0)" table:style-name="ce26">
            <text:p><text:s/>100.00<text:s/></text:p>
          </table:table-cell>
          <table:table-cell office:value-type="float" office:value="0" table:formula="of:=[.D21]-[.I21]" table:style-name="ce40">
            <text:p><text:s/>-<text:s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3]-[.I2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4]-[.I2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5]-[.I2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6]-[.I26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7]+[.C2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[.E27]+[.G27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7]-[.I27]" table:style-name="ce4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8]-[.I28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9]-[.I29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0]-[.I3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1]-[.I31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2]-[.I3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3]-[.I3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4"/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3">
            <text:p>中華民國 115 年 4 月 01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style-name="ce4"/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1"/>
          <table:table-cell table:style-name="ce42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8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41:17Z</meta:creation-date>
    <dc:date>2026-04-01T07:41:17Z</dc:date>
  </office:meta>
</office:document-meta>
</file>