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7">
            <text:p>臺中市北區區公所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3"/>
          <table:table-cell table:style-name="ce24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">
            <text:p>11242-02-08-3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5"/>
          <table:table-cell table:style-name="ce33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8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北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1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4" table:number-rows-spanned="1" table:style-name="ce5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4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3">
            <text:p>土地筆數(筆)</text:p>
          </table:table-cell>
          <table:table-cell office:value-type="string" table:number-columns-spanned="1" table:number-rows-spanned="2" table:style-name="ce53">
            <text:p>租約件數(件)</text:p>
          </table:table-cell>
          <table:table-cell office:value-type="string" table:number-columns-spanned="4" table:number-rows-spanned="2" table:style-name="ce55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.0400000000000001E-2" table:number-columns-spanned="4" table:number-rows-spanned="1" table:style-name="ce46">
            <text:p>0.020400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2"/>
          <table:table-cell table:number-columns-repeated="16368"/>
        </table:table-row>
        <table:table-row table:style-name="ro6">
          <table:table-cell table:number-columns-repeated="5" table:style-name="ce6"/>
          <table:table-cell table:number-columns-repeated="4" table:style-name="ce27"/>
          <table:table-cell table:number-columns-repeated="3" table:style-name="ce29"/>
          <table:table-cell table:style-name="ce36"/>
          <table:table-cell table:style-name="ce39"/>
          <table:table-cell office:value-type="string" table:style-name="ce40">
            <text:p>中華民國115年1月2日編製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37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4"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6">
          <table:table-cell office:value-type="string" table:style-name="ce9">
            <text:p>資料來源：本所公用及建設課依據三七五減租登記簿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7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7">
          <table:table-cell table:number-columns-repeated="15" table:style-name="ce11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6" number:min-integer-digits="1" number:grouping="true"/>
      <number:text> </number:text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1:41:12Z</meta:creation-date>
    <dc:date>2026-01-06T01:41:13Z</dc:date>
  </office:meta>
</office:document-meta>
</file>