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北區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北區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6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7" table:formula="of:=[.B9]+[.B10]" table:style-name="ce14">
            <text:p><text:s/>87<text:s/></text:p>
          </table:table-cell>
          <table:table-cell office:value-type="float" office:value="59" table:formula="of:=[.C9]+[.C10]" table:style-name="ce20">
            <text:p><text:s/>59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59" table:formula="of:=[.F9]+[.F10]" table:style-name="ce20">
            <text:p><text:s/>59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5" table:formula="of:=[.I9]+[.I10]" table:style-name="ce20">
            <text:p><text:s/>5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22" table:formula="of:=[.R9]+[.R10]" table:style-name="ce20">
            <text:p><text:s/>22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2" table:formula="of:=SUM([.D9:.S9])" table:style-name="ce15">
            <text:p><text:s/>32<text:s/></text:p>
          </table:table-cell>
          <table:table-cell office:value-type="float" office:value="24" table:formula="of:=SUM([.D9:.G9])" table:style-name="ce21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5" table:formula="of:=SUM([.D10:.S10])" table:style-name="ce16">
            <text:p><text:s/>55<text:s/></text:p>
          </table:table-cell>
          <table:table-cell office:value-type="float" office:value="35" table:formula="of:=[.D10]+[.E10]+[.F10]+[.G10]" table:style-name="ce22">
            <text:p><text:s/>3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7">
            <text:p>中華民國115年1月26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人力資源管理資訊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6:40:20Z</meta:creation-date>
    <dc:date>2026-01-27T06:40:21Z</dc:date>
  </office:meta>
</office:document-meta>
</file>