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0.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北區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北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581" table:formula="of:=[.C11]+[.E11]" table:style-name="ce15">
            <text:p>1,581</text:p>
          </table:table-cell>
          <table:table-cell office:value-type="float" office:value="1477" table:formula="of:=[.G11]+[.K11]" table:style-name="ce15">
            <text:p>1,477</text:p>
          </table:table-cell>
          <table:table-cell office:value-type="float" office:value="93.42" table:style-name="ce23">
            <text:p>93.42</text:p>
          </table:table-cell>
          <table:table-cell office:value-type="float" office:value="104" table:formula="of:=[.I11]+[.M11]" table:style-name="ce15">
            <text:p>104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581" table:formula="of:=SUM([.K11]; [.M11])" table:style-name="ce15">
            <text:p>1,581</text:p>
          </table:table-cell>
          <table:table-cell office:value-type="float" office:value="1477" table:style-name="ce15">
            <text:p>1,477</text:p>
          </table:table-cell>
          <table:table-cell office:value-type="float" office:value="93.42" table:style-name="ce23">
            <text:p>93.42</text:p>
          </table:table-cell>
          <table:table-cell office:value-type="float" office:value="104" table:style-name="ce15">
            <text:p>104</text:p>
          </table:table-cell>
          <table:table-cell office:value-type="float" office:value="3" table:formula="of:=SUM([.O11]; [.Q11])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01月07日編製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44">
            <text:p>資料來源：本所民政課依據臺中市政府調解行政作業管理系統資料編製。</text:p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table:style-name="ce10"/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5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5">
          <table:table-cell table:number-columns-repeated="17" table:style-name="ce11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41Z</meta:creation-date>
    <dc:date>2026-01-07T05:40:41Z</dc:date>
  </office:meta>
</office:document-meta>
</file>