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7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北區區公所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6"/>
          <table:table-cell table:style-name="ce27"/>
          <table:table-cell table:style-name="ce28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北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4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60185208" table:formula="of:=SUM([.D8:.L8])" table:style-name="ce16">
            <text:p><text:s/>160,185,208<text:s/></text:p>
          </table:table-cell>
          <table:table-cell office:value-type="float" office:value="49865506" table:formula="of:=SUM([.D9:.D12])" table:style-name="ce19">
            <text:p><text:s/>49,865,506<text:s/></text:p>
          </table:table-cell>
          <table:table-cell office:value-type="float" office:value="0" table:formula="of:=SUM([.E9:.E12])" table:style-name="ce19">
            <text:p><text:s/>-<text:s/></text:p>
          </table:table-cell>
          <table:table-cell office:value-type="float" office:value="94383530" table:formula="of:=SUM([.F9:.F12])" table:style-name="ce16">
            <text:p><text:s/>94,383,530<text:s/></text:p>
          </table:table-cell>
          <table:table-cell office:value-type="float" office:value="13347143" table:formula="of:=SUM([.G9:.G12])" table:style-name="ce24">
            <text:p><text:s/>13,347,143<text:s/></text:p>
          </table:table-cell>
          <table:table-cell office:value-type="float" office:value="793897" table:formula="of:=SUM([.H9:.H12])" table:style-name="ce16">
            <text:p><text:s/>793,897<text:s/></text:p>
          </table:table-cell>
          <table:table-cell office:value-type="float" office:value="1795132" table:formula="of:=SUM([.I9:.I12])" table:style-name="ce16">
            <text:p><text:s/>1,795,132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82105635" table:formula="of:=SUM([.D9:.L9])" table:style-name="ce16">
            <text:p><text:s/>82,105,635<text:s/></text:p>
          </table:table-cell>
          <table:table-cell office:value-type="float" office:value="23383443" table:style-name="ce20">
            <text:p><text:s/>23,383,4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01956" table:style-name="ce19">
            <text:p><text:s/>53,501,956<text:s/></text:p>
          </table:table-cell>
          <table:table-cell office:value-type="float" office:value="4303199" table:style-name="ce19">
            <text:p><text:s/>4,303,199<text:s/></text:p>
          </table:table-cell>
          <table:table-cell office:value-type="float" office:value="353490" table:style-name="ce16">
            <text:p><text:s/>353,490<text:s/></text:p>
          </table:table-cell>
          <table:table-cell office:value-type="float" office:value="563547" table:style-name="ce16">
            <text:p><text:s/>563,5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78079573" table:formula="of:=SUM([.D10:.L10])" table:style-name="ce16">
            <text:p><text:s/>78,079,573<text:s/></text:p>
          </table:table-cell>
          <table:table-cell office:value-type="float" office:value="26482063" table:style-name="ce19">
            <text:p><text:s/>26,482,0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881574" table:style-name="ce16">
            <text:p><text:s/>40,881,574<text:s/></text:p>
          </table:table-cell>
          <table:table-cell office:value-type="float" office:value="9043944" table:style-name="ce16">
            <text:p><text:s/>9,043,944<text:s/></text:p>
          </table:table-cell>
          <table:table-cell office:value-type="float" office:value="440407" table:style-name="ce16">
            <text:p><text:s/>440,407<text:s/></text:p>
          </table:table-cell>
          <table:table-cell office:value-type="float" office:value="1231585" table:style-name="ce16">
            <text:p><text:s/>1,231,5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<text:s text:c="2"/>機 關 首 長</text:p>
          </table:table-cell>
          <table:covered-table-cell/>
          <table:table-cell table:style-name="ce35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style-name="ce23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number-columns-repeated="3" table:style-name="ce23"/>
          <table:table-cell table:number-columns-repeated="2" table:style-name="ce11"/>
          <table:table-cell table:style-name="ce30"/>
          <table:table-cell office:value-type="string" table:style-name="ce30">
            <text:p>中華民國115年1月6日 編製</text:p>
          </table:table-cell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5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40:50Z</meta:creation-date>
    <dc:date>2026-01-06T07:40:50Z</dc:date>
  </office:meta>
</office:document-meta>
</file>