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北區區公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3">
            <text:p>20343-01-02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4">
            <text:p>臺中市北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6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5">
            <text:p>區別<text:s text:c="7"/></text:p>
          </table:table-cell>
          <table:table-cell office:value-type="string" table:number-columns-spanned="7" table:number-rows-spanned="1" table:style-name="ce33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3">
            <text:p>漁戶人口數</text:p>
          </table:table-cell>
          <table:covered-table-cell table:number-columns-repeated="6"/>
          <table:table-cell table:style-name="ce30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10:.O10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8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9">
            <text:p>中華民國115年1月2日編製</text:p>
          </table:table-cell>
          <table:table-cell table:number-columns-repeated="16369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21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1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1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公用及建設課依據臺中市北區漁戶數及漁戶人口數資料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8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7:40:53Z</meta:creation-date>
    <dc:date>2026-01-06T07:40:53Z</dc:date>
  </office:meta>
</office:document-meta>
</file>