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7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4">
            <text:p>臺中市北區區公所</text:p>
          </table:table-cell>
          <table:covered-table-cell/>
          <table:table-cell table:style-name="ce2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18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20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臺中市北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2">
            <text:p>中華民國114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3">
            <text:p>工程名稱</text:p>
          </table:table-cell>
          <table:covered-table-cell/>
          <table:table-cell office:value-type="string" table:number-columns-spanned="1" table:number-rows-spanned="2" table:style-name="ce30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28">
            <text:p>總工程費（按經費來源）</text:p>
          </table:table-cell>
          <table:covered-table-cell table:number-columns-repeated="5"/>
          <table:table-cell table:style-name="ce2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0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style-name="ce21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7">
          <table:table-cell table:number-columns-spanned="2" table:number-rows-spanned="1" table:style-name="ce23"/>
          <table:covered-table-cell/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21"/>
          <table:table-cell table:number-columns-repeated="16372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19"/>
          <table:table-cell office:value-type="string" table:style-name="ce19">
            <text:p>中華民國115年1月2日編製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6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6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6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用及建設課依據農路改善及維護工程資料編製。</text:p>
          </table:table-cell>
          <table:table-cell table:style-name="ce6"/>
          <table:table-cell table:number-columns-repeated="8" table:style-name="ce9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9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9">
          <table:table-cell table:number-columns-repeated="11" table:style-name="ce4"/>
          <table:table-cell table:number-columns-repeated="1637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51:09Z</meta:creation-date>
    <dc:date>2026-01-06T07:51:09Z</dc:date>
  </office:meta>
</office:document-meta>
</file>