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9">
            <text:p>臺中市北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style-name="ce44">
            <text:p>11260-90-02-3</text:p>
          </table:table-cell>
          <table:table-cell table:style-name="ce44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北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4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5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6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6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座)</text:p>
          </table:table-cell>
          <table:table-cell office:value-type="string" table:style-name="ce37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34"/>
          <table:table-cell table:style-name="ce31"/>
          <table:table-cell table:style-name="ce27"/>
          <table:table-cell table:style-name="ce10"/>
          <table:table-cell office:value-type="string" table:style-name="ce54">
            <text:p>中華民國115年1月2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調查之天然災害受損資料彙編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10:22Z</meta:creation-date>
    <dc:date>2026-01-06T08:10:22Z</dc:date>
  </office:meta>
</office:document-meta>
</file>