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北區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北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 115年1月2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5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7"/>
          <table:table-cell table:style-name="ce29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5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及建設課依據調查之天然災害受損資料彙編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5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3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8:10:23Z</meta:creation-date>
    <dc:date>2026-01-06T08:10:23Z</dc:date>
  </office:meta>
</office:document-meta>
</file>