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北區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1">
            <text:p>臺 中 市 北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2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4">
            <text:p>中華民國114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4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1">
            <text:p>苗圃名稱</text:p>
            <text:p>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30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7">
            <text:p>中華民國115年1月2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:本所公用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51:22Z</meta:creation-date>
    <dc:date>2026-01-06T07:51:22Z</dc:date>
  </office:meta>
</office:document-meta>
</file>