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6">
            <text:p>臺中市北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6">
            <text:p>臺中市北區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北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北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1">
            <text:p>中華民國114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2" table:formula="of:=[.E8]+[.H8]+[.K8]+[.N8]+[.Q8]+[.U8]+[.X8]+[.AA8]+[.AD8]+[.AG8]+[.AJ8]+[.AM8]" table:style-name="ce12">
            <text:p><text:s/>12<text:s/></text:p>
          </table:table-cell>
          <table:table-cell office:value-type="float" office:value="12" table:formula="of:=[.F8]+[.I8]+[.L8]+[.O8]+[.R8]+[.V8]+[.Y8]+[.AB8]+[.AE8]+[.AH8]+[.AK8]+[.AN8]" table:style-name="ce12">
            <text:p><text:s/>12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I8]+[.J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formula="of:=[.L8]+[.M8]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 115 年 1 月 26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8">
            <text:p>資料來源：本所民政課依據有無辦理財團法人教會(堂)實際調查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6:40:25Z</meta:creation-date>
    <dc:date>2026-01-27T06:40:25Z</dc:date>
  </office:meta>
</office:document-meta>
</file>