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北區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北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18" table:formula="of:=[.C6]+[.D6]+[.E6]+[.F6]+[.G6]+[.H6]+[.I6]+[.J6]+[.K6]+[.L6]+[.B12]+[.C12]+[.D12]+[.E12]+[.F12]+[.G12]+[.H12]+[.I12]+[.J12]+[.K12]+[.L12]+[.M12]" table:style-name="ce15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 115 年 1 月 26 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有無成立宗教財團法人實際調查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6:40:21Z</meta:creation-date>
    <dc:date>2026-01-27T06:40:21Z</dc:date>
  </office:meta>
</office:document-meta>
</file>