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北區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41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北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7">
            <text:p>中華民國114年第4季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4年第4季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4年第4季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8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8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5">
            <text:p>中華民國115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7:51:11Z</meta:creation-date>
    <dc:date>2026-01-06T07:51:11Z</dc:date>
  </office:meta>
</office:document-meta>
</file>