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5" table:formula="of:=SUM([.D9]; [.L9])" table:style-name="ce15">
            <text:p>5</text:p>
          </table:table-cell>
          <table:table-cell office:value-type="float" office:value="5" table:formula="of:=SUM([.E9:.K9])" table:style-name="ce15">
            <text:p>5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1</text:p>
          </table:table-cell>
          <table:table-cell office:value-type="float" office:value="1" table:formula="of:=SUM([.E10:.K10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37000" table:formula="of:=SUM([.D12]; [.L12])" table:style-name="ce15">
            <text:p>37,000</text:p>
          </table:table-cell>
          <table:table-cell office:value-type="float" office:value="37000" table:formula="of:=SUM([.E12:.K12])" table:style-name="ce15">
            <text:p>3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000" table:style-name="ce15">
            <text:p>13,000</text:p>
          </table:table-cell>
          <table:table-cell office:value-type="float" office:value="17000" table:style-name="ce15">
            <text:p>17,000</text:p>
          </table:table-cell>
          <table:table-cell office:value-type="float" office:value="7000" table:style-name="ce15">
            <text:p>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5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北區急難救助申請書(符合案件)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1:08Z</meta:creation-date>
    <dc:date>2026-04-07T08:41:08Z</dc:date>
  </office:meta>
</office:document-meta>
</file>