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4" table:style-name="ce7"/>
          <table:table-cell table:style-name="ce27"/>
          <table:table-cell table:style-name="ce7"/>
          <table:table-cell table:style-name="ce27"/>
          <table:table-cell table:number-columns-repeated="2" table:style-name="ce26"/>
          <table:table-cell table:number-columns-repeated="2" table:style-name="ce7"/>
          <table:table-cell table:style-name="ce26"/>
          <table:table-cell table:number-columns-repeated="2" table:style-name="ce44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太平區公所</text:p>
          </table:table-cell>
          <table:covered-table-cell/>
          <table:table-cell table:style-name="ce55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8日</text:p>
          </table:table-cell>
          <table:table-cell office:value-type="string" table:style-name="ce17">
            <text:p>前填報</text:p>
          </table:table-cell>
          <table:table-cell table:number-columns-repeated="5" table:style-name="ce21"/>
          <table:table-cell table:number-columns-spanned="6" table:number-rows-spanned="1" table:style-name="ce64"/>
          <table:covered-table-cell table:number-columns-repeated="5"/>
          <table:table-cell table:style-name="ce40"/>
          <table:table-cell table:number-columns-repeated="2" table:style-name="ce45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280-06-02-3</text:p>
          </table:table-cell>
          <table:covered-table-cell/>
          <table:table-cell table:style-name="ce55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43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6">
            <text:p>臺中市太平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7">
            <text:p>中華民國114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5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2" table:style-name="ce59">
            <text:p>本月份</text:p>
            <text:p>新收件數</text:p>
          </table:table-cell>
          <table:table-cell office:value-type="string" table:number-columns-spanned="1" table:number-rows-spanned="2" table:style-name="ce59">
            <text:p>截至上月待辦件數</text:p>
          </table:table-cell>
          <table:table-cell office:value-type="string" table:number-columns-spanned="1" table:number-rows-spanned="2" table:style-name="ce59">
            <text:p>本月創簽稿數</text:p>
          </table:table-cell>
          <table:table-cell office:value-type="string" table:style-name="ce12">
            <text:p>總數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2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style-name="ce55"/>
          <table:table-cell table:number-columns-repeated="16362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0">
            <text:p>6日以內辦結</text:p>
          </table:table-cell>
          <table:covered-table-cell/>
          <table:table-cell office:value-type="string" table:number-columns-spanned="2" table:number-rows-spanned="1" table:style-name="ce60">
            <text:p>超過6日至30日辦結</text:p>
          </table:table-cell>
          <table:covered-table-cell/>
          <table:table-cell office:value-type="string" table:number-columns-spanned="2" table:number-rows-spanned="1" table:style-name="ce60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60">
            <text:p>﹝4﹞-﹝12﹞</text:p>
          </table:table-cell>
          <table:covered-table-cell/>
          <table:covered-table-cell/>
          <table:covered-table-cell/>
          <table:table-cell table:style-name="ce55"/>
          <table:table-cell table:number-columns-repeated="16362"/>
        </table:table-row>
        <table:table-row table:style-name="ro2">
          <table:table-cell table:style-name="ce5"/>
          <table:table-cell table:number-columns-repeated="2" table:style-name="ce13"/>
          <table:table-cell table:style-name="ce12"/>
          <table:covered-table-cell/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11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55"/>
          <table:table-cell table:number-columns-repeated="16362"/>
        </table:table-row>
        <table:table-row table:style-name="ro4">
          <table:table-cell table:style-name="ce5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2">
            <text:p>﹝8﹞</text:p>
          </table:table-cell>
          <table:table-cell office:value-type="float" office:value="1.54" table:style-name="ce12">
            <text:p>2<text:s/></text:p>
          </table:table-cell>
          <table:table-cell office:value-type="string" table:style-name="ce12">
            <text:p>﹝10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2">
            <text:p>﹝14﹞</text:p>
          </table:table-cell>
          <table:table-cell office:value-type="string" table:style-name="ce12">
            <text:p>﹝15﹞</text:p>
          </table:table-cell>
          <table:table-cell table:style-name="ce55"/>
          <table:table-cell table:number-columns-repeated="1636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3284" table:style-name="ce14">
            <text:p>3,284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4738" table:formula="of:=SUM([.E12:.E20])" table:style-name="ce15">
            <text:p>4,738<text:s/>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100" table:formula="of:=[.F11]/[.L11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1417" table:style-name="ce14">
            <text:p>1,417<text:s/></text:p>
          </table:table-cell>
          <table:table-cell office:value-type="float" office:value="1.54" table:style-name="ce35">
            <text:p>1.54<text:s/></text:p>
          </table:table-cell>
          <table:table-cell office:value-type="float" office:value="2538" table:style-name="ce38">
            <text:p>2,538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4283" table:style-name="ce46">
            <text:p>4283<text:s/></text:p>
          </table:table-cell>
          <table:table-cell office:value-type="float" office:value="90.396791895314479" table:formula="of:=[.P11]/[.E11]*100" table:style-name="ce50">
            <text:p>90.40<text:s/></text:p>
          </table:table-cell>
          <table:table-cell office:value-type="float" office:value="455" table:style-name="ce46">
            <text:p>455<text:s/></text:p>
          </table:table-cell>
          <table:table-cell office:value-type="float" office:value="9.6032081046855211" table:formula="of:=[.R11]/[.E11]*100" table:style-name="ce50">
            <text:p>9.60<text:s/></text:p>
          </table:table-cell>
          <table:table-cell office:value-type="float" office:value="455" table:style-name="ce18">
            <text:p><text:s/>455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民政課</text:p>
          </table:table-cell>
          <table:table-cell office:value-type="float" office:value="593" table:style-name="ce15">
            <text:p>59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885" table:formula="of:=[.B12]+[.C12]+[.D12]" table:style-name="ce15">
            <text:p>885<text:s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00" table:formula="of:=[.F12]/[.L12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263" table:style-name="ce15">
            <text:p>263<text:s/></text:p>
          </table:table-cell>
          <table:table-cell office:value-type="float" office:value="1.42" table:style-name="ce36">
            <text:p>1.42<text:s/></text:p>
          </table:table-cell>
          <table:table-cell office:value-type="float" office:value="432" table:style-name="ce38">
            <text:p>43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61" table:style-name="ce47">
            <text:p>761<text:s/></text:p>
          </table:table-cell>
          <table:table-cell office:value-type="float" office:value="85.988700564971751" table:formula="of:=[.P12]/[.E12]*100" table:style-name="ce50">
            <text:p>85.99<text:s/></text:p>
          </table:table-cell>
          <table:table-cell office:value-type="float" office:value="124" table:style-name="ce47">
            <text:p>124<text:s/></text:p>
          </table:table-cell>
          <table:table-cell office:value-type="float" office:value="14.011299435028249" table:formula="of:=[.R12]/[.E12]*100" table:style-name="ce50">
            <text:p>14.0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社會課</text:p>
          </table:table-cell>
          <table:table-cell office:value-type="float" office:value="666" table:style-name="ce15">
            <text:p>6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1006" table:formula="of:=[.B13]+[.C13]+[.D13]" table:style-name="ce15">
            <text:p>1,006<text:s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100" table:formula="of:=[.F13]/[.L13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366" table:style-name="ce15">
            <text:p>366<text:s/></text:p>
          </table:table-cell>
          <table:table-cell office:value-type="float" office:value="1.08" table:style-name="ce36">
            <text:p>1.08<text:s/></text:p>
          </table:table-cell>
          <table:table-cell office:value-type="float" office:value="538" table:style-name="ce38">
            <text:p>53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932" table:style-name="ce47">
            <text:p>932<text:s/></text:p>
          </table:table-cell>
          <table:table-cell office:value-type="float" office:value="92.644135188866798" table:formula="of:=[.P13]/[.E13]*100" table:style-name="ce50">
            <text:p>92.64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7.3558648111332001" table:formula="of:=[.R13]/[.E13]*100" table:style-name="ce50">
            <text:p>7.3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農業及建設課</text:p>
          </table:table-cell>
          <table:table-cell office:value-type="float" office:value="1044" table:style-name="ce15">
            <text:p>1,04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424" table:formula="of:=[.B14]+[.C14]+[.D14]" table:style-name="ce15">
            <text:p>1,424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100" table:formula="of:=[.F14]/[.L14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2.5299999999999998" table:style-name="ce36">
            <text:p>2.53<text:s/></text:p>
          </table:table-cell>
          <table:table-cell office:value-type="float" office:value="814" table:style-name="ce38">
            <text:p>81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286" table:style-name="ce47">
            <text:p>1286<text:s/></text:p>
          </table:table-cell>
          <table:table-cell office:value-type="float" office:value="90.30898876404494" table:formula="of:=[.P14]/[.E14]*100" table:style-name="ce50">
            <text:p>90.31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9.691011235955056" table:formula="of:=[.R14]/[.E14]*100" table:style-name="ce50">
            <text:p>9.69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公用課</text:p>
          </table:table-cell>
          <table:table-cell office:value-type="float" office:value="302" table:style-name="ce15">
            <text:p>30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86" table:formula="of:=[.B15]+[.C15]+[.D15]" table:style-name="ce15">
            <text:p>38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0" table:formula="of:=[.F15]/[.L15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2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95" table:style-name="ce15">
            <text:p>95<text:s/></text:p>
          </table:table-cell>
          <table:table-cell office:value-type="float" office:value="1.0900000000000001" table:style-name="ce36">
            <text:p>1.09<text:s/></text:p>
          </table:table-cell>
          <table:table-cell office:value-type="float" office:value="248" table:style-name="ce38">
            <text:p>24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74" table:style-name="ce47">
            <text:p>374<text:s/></text:p>
          </table:table-cell>
          <table:table-cell office:value-type="float" office:value="96.891191709844563" table:formula="of:=[.P15]/[.E15]*100" table:style-name="ce50">
            <text:p>96.89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3.1088082901554404" table:formula="of:=[.R15]/[.E15]*100" table:style-name="ce50">
            <text:p>3.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文課</text:p>
          </table:table-cell>
          <table:table-cell office:value-type="float" office:value="262" table:style-name="ce15">
            <text:p>26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79" table:formula="of:=[.B16]+[.C16]+[.D16]" table:style-name="ce15">
            <text:p>379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0" table:formula="of:=[.F16]/[.L16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.4" table:style-name="ce36">
            <text:p>1.40<text:s/></text:p>
          </table:table-cell>
          <table:table-cell office:value-type="float" office:value="189" table:style-name="ce38">
            <text:p>18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37" table:style-name="ce47">
            <text:p>337<text:s/></text:p>
          </table:table-cell>
          <table:table-cell office:value-type="float" office:value="88.918205804749334" table:formula="of:=[.P16]/[.E16]*100" table:style-name="ce50">
            <text:p>88.92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11.081794195250659" table:formula="of:=[.R16]/[.E16]*100" table:style-name="ce50">
            <text:p>11.0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會計室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4" table:formula="of:=[.B17]+[.C17]+[.D17]" table:style-name="ce15">
            <text:p>5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0" table:formula="of:=[.F17]/[.L17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6" table:style-name="ce15">
            <text:p>6<text:s/></text:p>
          </table:table-cell>
          <table:table-cell office:value-type="float" office:value="1.67" table:style-name="ce36">
            <text:p>1.67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85.18518518518519" table:formula="of:=[.P17]/[.E17]*100" table:style-name="ce50">
            <text:p>85.19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4.814814814814813" table:formula="of:=[.R17]/[.E17]*100" table:style-name="ce50">
            <text:p>14.8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5">
          <table:table-cell office:value-type="string" table:style-name="ce6">
            <text:p>政風室</text:p>
          </table:table-cell>
          <table:table-cell office:value-type="float" office:value="21" table:style-name="ce15">
            <text:p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formula="of:=[.B18]+[.C18]+[.D18]" table:style-name="ce15">
            <text:p>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" table:style-name="ce38">
            <text:p>1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79.166666666666657" table:formula="of:=[.P18]/[.E18]*100" table:style-name="ce50">
            <text:p>79.1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0.833333333333336" table:formula="of:=[.R18]/[.E18]*100" table:style-name="ce50">
            <text:p>20.8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人事室</text:p>
          </table:table-cell>
          <table:table-cell office:value-type="float" office:value="113" table:style-name="ce15">
            <text:p>1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70" table:formula="of:=[.B19]+[.C19]+[.D19]" table:style-name="ce15">
            <text:p>17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00" table:formula="of:=[.F19]/[.L19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38" table:style-name="ce15">
            <text:p>38<text:s/></text:p>
          </table:table-cell>
          <table:table-cell office:value-type="float" office:value="0.75" table:style-name="ce36">
            <text:p>0.75<text:s/></text:p>
          </table:table-cell>
          <table:table-cell office:value-type="float" office:value="109" table:style-name="ce38">
            <text:p>10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92.941176470588232" table:formula="of:=[.P19]/[.E19]*100" table:style-name="ce50">
            <text:p>92.94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7.0588235294117645" table:formula="of:=[.R19]/[.E19]*100" table:style-name="ce50">
            <text:p>7.0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2">
          <table:table-cell office:value-type="string" table:style-name="ce6">
            <text:p>秘書室</text:p>
          </table:table-cell>
          <table:table-cell office:value-type="float" office:value="237" table:style-name="ce15">
            <text:p>23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410" table:formula="of:=[.B20]+[.C20]+[.D20]" table:style-name="ce15">
            <text:p>41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0" table:formula="of:=[.F20]/[.L20]*100" table:style-name="ce25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0.78" table:style-name="ce36">
            <text:p>0.78<text:s/></text:p>
          </table:table-cell>
          <table:table-cell office:value-type="float" office:value="151" table:style-name="ce38">
            <text:p>151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370" table:style-name="ce47">
            <text:p>370<text:s/></text:p>
          </table:table-cell>
          <table:table-cell office:value-type="float" office:value="90.243902439024396" table:formula="of:=[.P20]/[.E20]*100" table:style-name="ce50">
            <text:p>90.24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9.7560975609756095" table:formula="of:=[.R20]/[.E20]*100" table:style-name="ce50">
            <text:p>9.7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6"/>
          <table:table-cell table:number-columns-repeated="16362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43"/>
          <table:table-cell office:value-type="string" table:number-columns-spanned="4" table:number-rows-spanned="1" table:style-name="ce68">
            <text:p><text:s/>中華民國115年1月2日編製</text:p>
          </table:table-cell>
          <table:covered-table-cell table:number-columns-repeated="3"/>
          <table:table-cell table:number-columns-repeated="2" table:style-name="ce43"/>
          <table:table-cell table:number-columns-repeated="16363" table:style-name="ce1"/>
        </table:table-row>
        <table:table-row table:style-name="ro1">
          <table:table-cell table:number-columns-repeated="4" table:style-name="ce7"/>
          <table:table-cell table:number-columns-repeated="2" table:style-name="ce2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7"/>
          <table:table-cell table:style-name="ce7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7"/>
          <table:table-cell table:style-name="ce7"/>
          <table:table-cell table:style-name="ce8"/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table:number-columns-repeated="6" table:style-name="ce8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8"/>
          <table:table-cell table:style-name="ce29"/>
          <table:table-cell table:number-columns-repeated="3" table:style-name="ce8"/>
          <table:table-cell table:style-name="ce39"/>
          <table:table-cell table:style-name="ce31"/>
          <table:table-cell table:number-columns-repeated="2" table:style-name="ce34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</text:p>
          </table:table-cell>
          <table:table-cell office:value-type="string" table:number-columns-spanned="8" table:number-rows-spanned="1" table:style-name="ce70">
            <text:p>本所秘書室依據「臺中市政府公文整合資訊系統」資料編製。</text:p>
          </table:table-cell>
          <table:covered-table-cell table:number-columns-repeated="7"/>
          <table:table-cell table:style-name="ce8"/>
          <table:table-cell table:style-name="ce32"/>
          <table:table-cell table:number-columns-repeated="3" table:style-name="ce8"/>
          <table:table-cell table:style-name="ce31"/>
          <table:table-cell table:number-columns-repeated="2" table:style-name="ce7"/>
          <table:table-cell table:number-columns-repeated="4" table:style-name="ce16"/>
          <table:table-cell table:number-columns-repeated="16363" table:style-name="ce1"/>
        </table:table-row>
        <table:table-row table:style-name="ro1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7"/>
          <table:table-cell table:style-name="ce34"/>
          <table:table-cell table:number-columns-repeated="4" table:style-name="ce16"/>
          <table:table-cell table:number-columns-repeated="1636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41:27Z</meta:creation-date>
    <dc:date>2026-01-05T05:41:27Z</dc:date>
  </office:meta>
</office:document-meta>
</file>