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4" table:style-name="ce7"/>
          <table:table-cell table:style-name="ce26"/>
          <table:table-cell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25"/>
          <table:table-cell table:number-columns-repeated="2" table:style-name="ce44"/>
          <table:table-cell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太平區公所</text:p>
          </table:table-cell>
          <table:covered-table-cell/>
          <table:table-cell table:style-name="ce55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20"/>
          <table:table-cell table:number-columns-spanned="6" table:number-rows-spanned="1" table:style-name="ce64"/>
          <table:covered-table-cell table:number-columns-repeated="5"/>
          <table:table-cell table:style-name="ce40"/>
          <table:table-cell table:number-columns-repeated="2" table:style-name="ce45"/>
          <table:table-cell table:style-name="ce5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30280-06-02-3</text:p>
          </table:table-cell>
          <table:covered-table-cell/>
          <table:table-cell table:style-name="ce55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43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6">
            <text:p>臺中市太平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7">
            <text:p>中華民國115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5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2" table:style-name="ce59">
            <text:p>本月份</text:p>
            <text:p>新收件數</text:p>
          </table:table-cell>
          <table:table-cell office:value-type="string" table:number-columns-spanned="1" table:number-rows-spanned="2" table:style-name="ce59">
            <text:p>截至上月待辦件數</text:p>
          </table:table-cell>
          <table:table-cell office:value-type="string" table:number-columns-spanned="1" table:number-rows-spanned="2" table:style-name="ce59">
            <text:p>本月創簽稿數</text:p>
          </table:table-cell>
          <table:table-cell office:value-type="string" table:style-name="ce12">
            <text:p>總數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2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9">
            <text:p>收文存查件數</text:p>
          </table:table-cell>
          <table:table-cell office:value-type="string" table:number-columns-spanned="1" table:number-rows-spanned="3" table:style-name="ce59">
            <text:p>創簽辦結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style-name="ce55"/>
          <table:table-cell table:number-columns-repeated="16362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0">
            <text:p>6日以內辦結</text:p>
          </table:table-cell>
          <table:covered-table-cell/>
          <table:table-cell office:value-type="string" table:number-columns-spanned="2" table:number-rows-spanned="1" table:style-name="ce60">
            <text:p>超過6日至30日辦結</text:p>
          </table:table-cell>
          <table:covered-table-cell/>
          <table:table-cell office:value-type="string" table:number-columns-spanned="2" table:number-rows-spanned="1" table:style-name="ce60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60">
            <text:p>﹝4﹞-﹝12﹞</text:p>
          </table:table-cell>
          <table:covered-table-cell/>
          <table:covered-table-cell/>
          <table:covered-table-cell/>
          <table:table-cell table:style-name="ce55"/>
          <table:table-cell table:number-columns-repeated="16362"/>
        </table:table-row>
        <table:table-row table:style-name="ro2">
          <table:table-cell table:style-name="ce5"/>
          <table:table-cell table:number-columns-repeated="2" table:style-name="ce13"/>
          <table:table-cell table:style-name="ce12"/>
          <table:covered-table-cell/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8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style-name="ce55"/>
          <table:table-cell table:number-columns-repeated="16362"/>
        </table:table-row>
        <table:table-row table:style-name="ro4">
          <table:table-cell table:style-name="ce5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9">
            <text:p>﹝13﹞/﹝4﹞</text:p>
          </table:table-cell>
          <table:table-cell office:value-type="string" table:style-name="ce12">
            <text:p>﹝14﹞</text:p>
          </table:table-cell>
          <table:table-cell office:value-type="string" table:style-name="ce12">
            <text:p>﹝15﹞</text:p>
          </table:table-cell>
          <table:table-cell table:style-name="ce55"/>
          <table:table-cell table:number-columns-repeated="1636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3207" table:style-name="ce14">
            <text:p>3,207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1031" table:style-name="ce14">
            <text:p>1,031<text:s/></text:p>
          </table:table-cell>
          <table:table-cell office:value-type="float" office:value="4634" table:formula="of:=SUM([.E12:.E20])" table:style-name="ce15">
            <text:p>4,634<text:s/></text:p>
          </table:table-cell>
          <table:table-cell office:value-type="float" office:value="1446" table:style-name="ce14">
            <text:p>1,446<text:s/></text:p>
          </table:table-cell>
          <table:table-cell office:value-type="float" office:value="100" table:formula="of:=[.F11]/[.L11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1]/[.L11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1]/[.L11]*100" table:style-name="ce27">
            <text:p><text:s/>-<text:s text:c="3"/></text:p>
          </table:table-cell>
          <table:table-cell office:value-type="float" office:value="1446" table:style-name="ce14">
            <text:p>1,446<text:s/></text:p>
          </table:table-cell>
          <table:table-cell office:value-type="float" office:value="1.48" table:style-name="ce35">
            <text:p>1.48<text:s/></text:p>
          </table:table-cell>
          <table:table-cell office:value-type="float" office:value="2551" table:style-name="ce38">
            <text:p>2,551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4247" table:style-name="ce46">
            <text:p>4247<text:s/></text:p>
          </table:table-cell>
          <table:table-cell office:value-type="float" office:value="91.648683642641345" table:formula="of:=[.P11]/[.E11]*100" table:style-name="ce50">
            <text:p>91.65<text:s/></text:p>
          </table:table-cell>
          <table:table-cell office:value-type="float" office:value="387" table:style-name="ce46">
            <text:p>387<text:s/></text:p>
          </table:table-cell>
          <table:table-cell office:value-type="float" office:value="8.3513163573586535" table:formula="of:=[.R11]/[.E11]*100" table:style-name="ce50">
            <text:p>8.35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民政課</text:p>
          </table:table-cell>
          <table:table-cell office:value-type="float" office:value="526" table:style-name="ce15">
            <text:p>526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868" table:formula="of:=[.B12]+[.C12]+[.D12]" table:style-name="ce15">
            <text:p>868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100" table:formula="of:=[.F12]/[.L12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2]/[.L12]*100" table:style-name="ce27">
            <text:p><text:s/>-<text:s text:c="3"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1.1599999999999999" table:style-name="ce36">
            <text:p>1.16<text:s/></text:p>
          </table:table-cell>
          <table:table-cell office:value-type="float" office:value="475" table:style-name="ce38">
            <text:p>47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813" table:style-name="ce47">
            <text:p>813<text:s/></text:p>
          </table:table-cell>
          <table:table-cell office:value-type="float" office:value="93.663594470046093" table:formula="of:=[.P12]/[.E12]*100" table:style-name="ce50">
            <text:p>93.66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.3364055299539173" table:formula="of:=[.R12]/[.E12]*100" table:style-name="ce50">
            <text:p>6.34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社會課</text:p>
          </table:table-cell>
          <table:table-cell office:value-type="float" office:value="657" table:style-name="ce15">
            <text:p>65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948" table:formula="of:=[.B13]+[.C13]+[.D13]" table:style-name="ce15">
            <text:p>948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00" table:formula="of:=[.F13]/[.L13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3]/[.L13]*100" table:style-name="ce27">
            <text:p><text:s/>-<text:s text:c="3"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.39" table:style-name="ce36">
            <text:p>1.39<text:s/></text:p>
          </table:table-cell>
          <table:table-cell office:value-type="float" office:value="562" table:style-name="ce38">
            <text:p>56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87" table:style-name="ce47">
            <text:p>887<text:s/></text:p>
          </table:table-cell>
          <table:table-cell office:value-type="float" office:value="93.565400843881847" table:formula="of:=[.P13]/[.E13]*100" table:style-name="ce50">
            <text:p>93.57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6.4345991561181437" table:formula="of:=[.R13]/[.E13]*100" table:style-name="ce50">
            <text:p>6.43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農業及建設課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1390" table:formula="of:=[.B14]+[.C14]+[.D14]" table:style-name="ce15">
            <text:p>1,390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00" table:formula="of:=[.F14]/[.L14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4]/[.L14]*100" table:style-name="ce27">
            <text:p><text:s/>-<text:s text:c="3"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2.2599999999999998" table:style-name="ce36">
            <text:p>2.26<text:s/></text:p>
          </table:table-cell>
          <table:table-cell office:value-type="float" office:value="737" table:style-name="ce38">
            <text:p>73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220" table:style-name="ce47">
            <text:p>1220<text:s/></text:p>
          </table:table-cell>
          <table:table-cell office:value-type="float" office:value="87.769784172661872" table:formula="of:=[.P14]/[.E14]*100" table:style-name="ce50">
            <text:p>87.77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2.23021582733813" table:formula="of:=[.R14]/[.E14]*100" table:style-name="ce50">
            <text:p>12.23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公用課</text:p>
          </table:table-cell>
          <table:table-cell office:value-type="float" office:value="315" table:style-name="ce15">
            <text:p>3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18" table:formula="of:=[.B15]+[.C15]+[.D15]" table:style-name="ce15">
            <text:p>418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formula="of:=[.F15]/[.L15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5]/[.L15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5]/[.L15]*100" table:style-name="ce27">
            <text:p><text:s/>-<text:s text:c="3"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0.87" table:style-name="ce36">
            <text:p>0.87<text:s/></text:p>
          </table:table-cell>
          <table:table-cell office:value-type="float" office:value="276" table:style-name="ce38">
            <text:p>27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12" table:style-name="ce47">
            <text:p>412<text:s/></text:p>
          </table:table-cell>
          <table:table-cell office:value-type="float" office:value="98.564593301435409" table:formula="of:=[.P15]/[.E15]*100" table:style-name="ce50">
            <text:p>98.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.4354066985645932" table:formula="of:=[.R15]/[.E15]*100" table:style-name="ce50">
            <text:p>1.4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人文課</text:p>
          </table:table-cell>
          <table:table-cell office:value-type="float" office:value="234" table:style-name="ce15">
            <text:p>23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30" table:formula="of:=[.B16]+[.C16]+[.D16]" table:style-name="ce15">
            <text:p>33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0" table:formula="of:=[.F16]/[.L16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6]/[.L16]*100" table:style-name="ce27">
            <text:p><text:s/>-<text:s text:c="3"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.1100000000000001" table:style-name="ce36">
            <text:p>1.11<text:s/></text:p>
          </table:table-cell>
          <table:table-cell office:value-type="float" office:value="167" table:style-name="ce38">
            <text:p>16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95" table:style-name="ce47">
            <text:p>295<text:s/></text:p>
          </table:table-cell>
          <table:table-cell office:value-type="float" office:value="89.393939393939391" table:formula="of:=[.P16]/[.E16]*100" table:style-name="ce50">
            <text:p>89.39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.606060606060606" table:formula="of:=[.R16]/[.E16]*100" table:style-name="ce50">
            <text:p>10.6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會計室</text:p>
          </table:table-cell>
          <table:table-cell office:value-type="float" office:value="45" table:style-name="ce15">
            <text:p>4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5" table:formula="of:=[.B17]+[.C17]+[.D17]" table:style-name="ce15">
            <text:p>5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0" table:formula="of:=[.F17]/[.L17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7]/[.L17]*100" table:style-name="ce27">
            <text:p><text:s/>-<text:s text:c="3"/></text:p>
          </table:table-cell>
          <table:table-cell office:value-type="float" office:value="7" table:style-name="ce15">
            <text:p>7<text:s/></text:p>
          </table:table-cell>
          <table:table-cell office:value-type="float" office:value="1.64" table:style-name="ce36">
            <text:p>1.64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89.090909090909093" table:formula="of:=[.P17]/[.E17]*100" table:style-name="ce50">
            <text:p>89.09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0.909090909090908" table:formula="of:=[.R17]/[.E17]*100" table:style-name="ce50">
            <text:p>10.9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政風室</text:p>
          </table:table-cell>
          <table:table-cell office:value-type="float" office:value="35" table:style-name="ce15">
            <text:p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formula="of:=[.B18]+[.C18]+[.D18]" table:style-name="ce15">
            <text:p>4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[.F18]/[.L18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8]/[.L18]*100" table:style-name="ce2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.75" table:style-name="ce37">
            <text:p><text:s/>2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83.333333333333343" table:formula="of:=[.P18]/[.E18]*100" table:style-name="ce50">
            <text:p>83.33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6.666666666666664" table:formula="of:=[.R18]/[.E18]*100" table:style-name="ce50">
            <text:p>16.6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人事室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54" table:formula="of:=[.B19]+[.C19]+[.D19]" table:style-name="ce15">
            <text:p>15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0" table:formula="of:=[.F19]/[.L19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9]/[.L19]*100" table:style-name="ce27">
            <text:p><text:s/>-<text:s text:c="3"/></text:p>
          </table:table-cell>
          <table:table-cell office:value-type="float" office:value="31" table:style-name="ce15">
            <text:p>31<text:s/></text:p>
          </table:table-cell>
          <table:table-cell office:value-type="float" office:value="0.65" table:style-name="ce36">
            <text:p>0.65<text:s/></text:p>
          </table:table-cell>
          <table:table-cell office:value-type="float" office:value="97" table:style-name="ce38">
            <text:p>9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43" table:style-name="ce47">
            <text:p>143<text:s/></text:p>
          </table:table-cell>
          <table:table-cell office:value-type="float" office:value="92.857142857142861" table:formula="of:=[.P19]/[.E19]*100" table:style-name="ce50">
            <text:p>92.86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7.1428571428571423" table:formula="of:=[.R19]/[.E19]*100" table:style-name="ce50">
            <text:p>7.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秘書室</text:p>
          </table:table-cell>
          <table:table-cell office:value-type="float" office:value="267" table:style-name="ce15">
            <text:p>26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429" table:formula="of:=[.B20]+[.C20]+[.D20]" table:style-name="ce15">
            <text:p>429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00" table:formula="of:=[.F20]/[.L20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20]/[.L20]*100" table:style-name="ce27">
            <text:p><text:s/>-<text:s text:c="3"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0.9" table:style-name="ce36">
            <text:p>0.90<text:s/></text:p>
          </table:table-cell>
          <table:table-cell office:value-type="float" office:value="166" table:style-name="ce38">
            <text:p>16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91.608391608391599" table:formula="of:=[.P20]/[.E20]*100" table:style-name="ce50">
            <text:p>91.61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8.3916083916083917" table:formula="of:=[.R20]/[.E20]*100" table:style-name="ce50">
            <text:p>8.39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30"/>
          <table:table-cell table:number-columns-repeated="3" table:style-name="ce33"/>
          <table:table-cell table:style-name="ce43"/>
          <table:table-cell office:value-type="string" table:number-columns-spanned="3" table:number-rows-spanned="1" table:style-name="ce68">
            <text:p><text:s/>中華民國115年2月2日編製</text:p>
          </table:table-cell>
          <table:covered-table-cell table:number-columns-repeated="2"/>
          <table:table-cell table:number-columns-repeated="3" table:style-name="ce43"/>
          <table:table-cell table:number-columns-repeated="16363" table:style-name="ce1"/>
        </table:table-row>
        <table:table-row table:style-name="ro1">
          <table:table-cell table:number-columns-repeated="4" table:style-name="ce7"/>
          <table:table-cell table:number-columns-repeated="2" table:style-name="ce2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6"/>
          <table:table-cell table:style-name="ce7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6"/>
          <table:table-cell table:style-name="ce7"/>
          <table:table-cell table:style-name="ce8"/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table:number-columns-repeated="6" table:style-name="ce8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8"/>
          <table:table-cell table:style-name="ce29"/>
          <table:table-cell table:number-columns-repeated="3" table:style-name="ce8"/>
          <table:table-cell table:style-name="ce39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</text:p>
          </table:table-cell>
          <table:table-cell office:value-type="string" table:number-columns-spanned="8" table:number-rows-spanned="1" table:style-name="ce70">
            <text:p>本所秘書室依據「臺中市政府公文整合資訊系統」資料編製。</text:p>
          </table:table-cell>
          <table:covered-table-cell table:number-columns-repeated="7"/>
          <table:table-cell table:style-name="ce8"/>
          <table:table-cell table:style-name="ce32"/>
          <table:table-cell table:number-columns-repeated="3" table:style-name="ce8"/>
          <table:table-cell table:style-name="ce31"/>
          <table:table-cell table:number-columns-repeated="2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6"/>
          <table:table-cell table:style-name="ce7"/>
          <table:table-cell table:style-name="ce34"/>
          <table:table-cell table:number-columns-repeated="4" table:style-name="ce16"/>
          <table:table-cell table:number-columns-repeated="1636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0:56:04Z</meta:creation-date>
    <dc:date>2026-02-05T00:56:04Z</dc:date>
  </office:meta>
</office:document-meta>
</file>