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4" table:style-name="ce7"/>
          <table:table-cell table:style-name="ce27"/>
          <table:table-cell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26"/>
          <table:table-cell table:number-columns-repeated="2" table:style-name="ce44"/>
          <table:table-cell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太平區公所</text:p>
          </table:table-cell>
          <table:covered-table-cell/>
          <table:table-cell table:style-name="ce56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21"/>
          <table:table-cell table:number-columns-spanned="6" table:number-rows-spanned="1" table:style-name="ce66"/>
          <table:covered-table-cell table:number-columns-repeated="5"/>
          <table:table-cell table:style-name="ce39"/>
          <table:table-cell table:number-columns-repeated="2" table:style-name="ce45"/>
          <table:table-cell table:style-name="ce5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7">
            <text:p>30280-06-02-3</text:p>
          </table:table-cell>
          <table:covered-table-cell/>
          <table:table-cell table:style-name="ce56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43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8">
            <text:p>臺中市太平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9">
            <text:p>中華民國115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56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2" table:style-name="ce60">
            <text:p>本月份</text:p>
            <text:p>新收件數</text:p>
          </table:table-cell>
          <table:table-cell office:value-type="string" table:number-columns-spanned="1" table:number-rows-spanned="2" table:style-name="ce60">
            <text:p>截至上月待辦件數</text:p>
          </table:table-cell>
          <table:table-cell office:value-type="string" table:number-columns-spanned="1" table:number-rows-spanned="2" table:style-name="ce60">
            <text:p>本月創簽稿數</text:p>
          </table:table-cell>
          <table:table-cell office:value-type="string" table:style-name="ce12">
            <text:p>總數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2">
            <text:p>件數</text:p>
          </table:table-cell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1" table:number-rows-spanned="3" table:style-name="ce60">
            <text:p>收文存查件數</text:p>
          </table:table-cell>
          <table:table-cell office:value-type="string" table:number-columns-spanned="1" table:number-rows-spanned="3" table:style-name="ce60">
            <text:p>創簽辦結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style-name="ce57"/>
          <table:table-cell table:number-columns-repeated="16362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1">
            <text:p>6日以內辦結</text:p>
          </table:table-cell>
          <table:covered-table-cell/>
          <table:table-cell office:value-type="string" table:number-columns-spanned="2" table:number-rows-spanned="1" table:style-name="ce61">
            <text:p>超過6日至30日辦結</text:p>
          </table:table-cell>
          <table:covered-table-cell/>
          <table:table-cell office:value-type="string" table:number-columns-spanned="2" table:number-rows-spanned="1" table:style-name="ce61">
            <text:p>超過30日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﹝8﹞+﹝10﹞+﹝11﹞</text:p>
          </table:table-cell>
          <table:covered-table-cell/>
          <table:table-cell office:value-type="string" table:number-columns-spanned="2" table:number-rows-spanned="1" table:style-name="ce61">
            <text:p>﹝4﹞-﹝12﹞</text:p>
          </table:table-cell>
          <table:covered-table-cell/>
          <table:covered-table-cell/>
          <table:covered-table-cell/>
          <table:table-cell table:style-name="ce57"/>
          <table:table-cell table:number-columns-repeated="16362"/>
        </table:table-row>
        <table:table-row table:style-name="ro2">
          <table:table-cell table:style-name="ce5"/>
          <table:table-cell table:number-columns-repeated="2" table:style-name="ce13"/>
          <table:table-cell table:style-name="ce12"/>
          <table:covered-table-cell/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8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48">
            <text:p>%</text:p>
          </table:table-cell>
          <table:covered-table-cell/>
          <table:covered-table-cell/>
          <table:table-cell table:style-name="ce57"/>
          <table:table-cell table:number-columns-repeated="16362"/>
        </table:table-row>
        <table:table-row table:style-name="ro4">
          <table:table-cell table:style-name="ce5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9">
            <text:p>﹝13﹞/﹝4﹞</text:p>
          </table:table-cell>
          <table:table-cell office:value-type="string" table:style-name="ce12">
            <text:p>﹝14﹞</text:p>
          </table:table-cell>
          <table:table-cell office:value-type="string" table:style-name="ce54">
            <text:p>﹝15﹞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2176" table:style-name="ce14">
            <text:p>2,176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655" table:style-name="ce14">
            <text:p>655<text:s/></text:p>
          </table:table-cell>
          <table:table-cell office:value-type="float" office:value="3150" table:formula="of:=SUM([.E12:.E20])" table:style-name="ce15">
            <text:p>3,150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100" table:formula="of:=[.F11]/[.L11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1]/[.L11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1]/[.L11]*100" table:style-name="ce18">
            <text:p><text:s/>-<text:s text:c="3"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1.43" table:style-name="ce35">
            <text:p>1.43<text:s/></text:p>
          </table:table-cell>
          <table:table-cell office:value-type="float" office:value="1746" table:style-name="ce38">
            <text:p>1,746<text:s/></text:p>
          </table:table-cell>
          <table:table-cell office:value-type="float" office:value="159" table:style-name="ce40">
            <text:p>159<text:s/></text:p>
          </table:table-cell>
          <table:table-cell office:value-type="float" office:value="2797" table:style-name="ce46">
            <text:p>2797<text:s/></text:p>
          </table:table-cell>
          <table:table-cell office:value-type="float" office:value="88.793650793650798" table:formula="of:=[.P11]/[.E11]*100" table:style-name="ce50">
            <text:p>88.79<text:s/></text:p>
          </table:table-cell>
          <table:table-cell office:value-type="float" office:value="353" table:style-name="ce46">
            <text:p>353<text:s/></text:p>
          </table:table-cell>
          <table:table-cell office:value-type="float" office:value="11.206349206349206" table:formula="of:=[.R11]/[.E11]*100" table:style-name="ce50">
            <text:p>11.21<text:s/></text:p>
          </table:table-cell>
          <table:table-cell office:value-type="float" office:value="353" table:style-name="ce18">
            <text:p><text:s/>353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民政課</text:p>
          </table:table-cell>
          <table:table-cell office:value-type="float" office:value="375" table:style-name="ce15">
            <text:p>37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568" table:formula="of:=[.B12]+[.C12]+[.D12]" table:style-name="ce15">
            <text:p>56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0" table:formula="of:=[.F12]/[.L12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2]/[.L12]*100" table:style-name="ce18">
            <text:p><text:s/>-<text:s text:c="3"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327" table:style-name="ce38">
            <text:p>32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14" table:style-name="ce47">
            <text:p>514<text:s/></text:p>
          </table:table-cell>
          <table:table-cell office:value-type="float" office:value="90.492957746478879" table:formula="of:=[.P12]/[.E12]*100" table:style-name="ce50">
            <text:p>90.49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9.5070422535211261" table:formula="of:=[.R12]/[.E12]*100" table:style-name="ce50">
            <text:p>9.51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社會課</text:p>
          </table:table-cell>
          <table:table-cell office:value-type="float" office:value="500" table:style-name="ce15">
            <text:p>50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736" table:formula="of:=[.B13]+[.C13]+[.D13]" table:style-name="ce15">
            <text:p>73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00" table:formula="of:=[.F13]/[.L13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3]/[.L13]*100" table:style-name="ce18">
            <text:p><text:s/>-<text:s text:c="3"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0.96" table:style-name="ce37">
            <text:p>0.96<text:s/></text:p>
          </table:table-cell>
          <table:table-cell office:value-type="float" office:value="424" table:style-name="ce38">
            <text:p>42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664" table:style-name="ce47">
            <text:p>664<text:s/></text:p>
          </table:table-cell>
          <table:table-cell office:value-type="float" office:value="90.217391304347828" table:formula="of:=[.P13]/[.E13]*100" table:style-name="ce50">
            <text:p>90.22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9.7826086956521738" table:formula="of:=[.R13]/[.E13]*100" table:style-name="ce50">
            <text:p>9.78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農業及建設課</text:p>
          </table:table-cell>
          <table:table-cell office:value-type="float" office:value="676" table:style-name="ce15">
            <text:p>67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956" table:formula="of:=[.B14]+[.C14]+[.D14]" table:style-name="ce15">
            <text:p>956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00" table:formula="of:=[.F14]/[.L14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4]/[.L14]*100" table:style-name="ce18">
            <text:p><text:s/>-<text:s text:c="3"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2.29" table:style-name="ce37">
            <text:p>2.29<text:s/></text:p>
          </table:table-cell>
          <table:table-cell office:value-type="float" office:value="501" table:style-name="ce38">
            <text:p>501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813" table:style-name="ce47">
            <text:p>813<text:s/></text:p>
          </table:table-cell>
          <table:table-cell office:value-type="float" office:value="85.041841004184107" table:formula="of:=[.P14]/[.E14]*100" table:style-name="ce50">
            <text:p>85.04<text:s/></text:p>
          </table:table-cell>
          <table:table-cell office:value-type="float" office:value="143" table:style-name="ce47">
            <text:p>143<text:s/></text:p>
          </table:table-cell>
          <table:table-cell office:value-type="float" office:value="14.958158995815898" table:formula="of:=[.R14]/[.E14]*100" table:style-name="ce50">
            <text:p>14.96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公用課</text:p>
          </table:table-cell>
          <table:table-cell office:value-type="float" office:value="209" table:style-name="ce15">
            <text:p>20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44" table:formula="of:=[.B15]+[.C15]+[.D15]" table:style-name="ce15">
            <text:p>24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0" table:formula="of:=[.F15]/[.L15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5]/[.L15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5]/[.L15]*100" table:style-name="ce18">
            <text:p><text:s/>-<text:s text:c="3"/></text:p>
          </table:table-cell>
          <table:table-cell office:value-type="float" office:value="53" table:style-name="ce15">
            <text:p>53<text:s/></text:p>
          </table:table-cell>
          <table:table-cell office:value-type="float" office:value="0.98" table:style-name="ce37">
            <text:p>0.98<text:s/></text:p>
          </table:table-cell>
          <table:table-cell office:value-type="float" office:value="170" table:style-name="ce38">
            <text:p>170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95.901639344262293" table:formula="of:=[.P15]/[.E15]*100" table:style-name="ce50">
            <text:p>95.9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4.0983606557377046" table:formula="of:=[.R15]/[.E15]*100" table:style-name="ce50">
            <text:p>4.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人文課</text:p>
          </table:table-cell>
          <table:table-cell office:value-type="float" office:value="163" table:style-name="ce15">
            <text:p>16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59" table:formula="of:=[.B16]+[.C16]+[.D16]" table:style-name="ce15">
            <text:p>259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00" table:formula="of:=[.F16]/[.L16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6]/[.L16]*100" table:style-name="ce18">
            <text:p><text:s/>-<text:s text:c="3"/></text:p>
          </table:table-cell>
          <table:table-cell office:value-type="float" office:value="94" table:style-name="ce15">
            <text:p>94<text:s/></text:p>
          </table:table-cell>
          <table:table-cell office:value-type="float" office:value="1.02" table:style-name="ce37">
            <text:p>1.02<text:s/></text:p>
          </table:table-cell>
          <table:table-cell office:value-type="float" office:value="132" table:style-name="ce38">
            <text:p>13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38" table:style-name="ce47">
            <text:p>238<text:s/></text:p>
          </table:table-cell>
          <table:table-cell office:value-type="float" office:value="91.891891891891902" table:formula="of:=[.P16]/[.E16]*100" table:style-name="ce50">
            <text:p>91.8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8.1081081081081088" table:formula="of:=[.R16]/[.E16]*100" table:style-name="ce50">
            <text:p>8.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會計室</text:p>
          </table:table-cell>
          <table:table-cell office:value-type="float" office:value="21" table:style-name="ce15">
            <text:p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1" table:formula="of:=[.B17]+[.C17]+[.D17]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0" table:formula="of:=[.F17]/[.L17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7]/[.L17]*100" table:style-name="ce18">
            <text:p><text:s/>-<text:s text:c="3"/></text:p>
          </table:table-cell>
          <table:table-cell office:value-type="float" office:value="4" table:style-name="ce15">
            <text:p>4<text:s/></text:p>
          </table:table-cell>
          <table:table-cell office:value-type="float" office:value="0.63" table:style-name="ce37">
            <text:p>0.63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93.548387096774192" table:formula="of:=[.P17]/[.E17]*100" table:style-name="ce50">
            <text:p>93.5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.4516129032258061" table:formula="of:=[.R17]/[.E17]*100" table:style-name="ce50">
            <text:p>6.4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政風室</text:p>
          </table:table-cell>
          <table:table-cell office:value-type="float" office:value="25" table:style-name="ce15">
            <text:p>2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7" table:formula="of:=[.B18]+[.C18]+[.D18]" table:style-name="ce15">
            <text:p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[.F18]/[.L18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5" table:style-name="ce36">
            <text:p>0.5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70.270270270270274" table:formula="of:=[.P18]/[.E18]*100" table:style-name="ce50">
            <text:p>70.2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9.72972972972973" table:formula="of:=[.R18]/[.E18]*100" table:style-name="ce50">
            <text:p>29.7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人事室</text:p>
          </table:table-cell>
          <table:table-cell office:value-type="float" office:value="53" table:style-name="ce15">
            <text:p>5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9" table:formula="of:=[.B19]+[.C19]+[.D19]" table:style-name="ce15">
            <text:p>6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0" table:formula="of:=[.F19]/[.L19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9]/[.L19]*100" table:style-name="ce18">
            <text:p><text:s/>-<text:s text:c="3"/></text:p>
          </table:table-cell>
          <table:table-cell office:value-type="float" office:value="8" table:style-name="ce15">
            <text:p>8<text:s/></text:p>
          </table:table-cell>
          <table:table-cell office:value-type="float" office:value="0.94" table:style-name="ce37">
            <text:p>0.94<text:s/></text:p>
          </table:table-cell>
          <table:table-cell office:value-type="float" office:value="46" table:style-name="ce38">
            <text:p>4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4" table:style-name="ce47">
            <text:p>54<text:s/></text:p>
          </table:table-cell>
          <table:table-cell office:value-type="float" office:value="78.260869565217391" table:formula="of:=[.P19]/[.E19]*100" table:style-name="ce50">
            <text:p>78.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21.739130434782609" table:formula="of:=[.R19]/[.E19]*100" table:style-name="ce50">
            <text:p>21.7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2">
          <table:table-cell office:value-type="string" table:style-name="ce6">
            <text:p>秘書室</text:p>
          </table:table-cell>
          <table:table-cell office:value-type="float" office:value="154" table:style-name="ce15">
            <text:p>15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50" table:formula="of:=[.B20]+[.C20]+[.D20]" table:style-name="ce15">
            <text:p>25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00" table:formula="of:=[.F20]/[.L20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20]/[.L20]*100" table:style-name="ce18">
            <text:p><text:s/>-<text:s text:c="3"/></text:p>
          </table:table-cell>
          <table:table-cell office:value-type="float" office:value="91" table:style-name="ce15">
            <text:p>91<text:s/></text:p>
          </table:table-cell>
          <table:table-cell office:value-type="float" office:value="1.29" table:style-name="ce37">
            <text:p>1.29<text:s/></text:p>
          </table:table-cell>
          <table:table-cell office:value-type="float" office:value="102" table:style-name="ce38">
            <text:p>10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25" table:style-name="ce47">
            <text:p>225<text:s/></text:p>
          </table:table-cell>
          <table:table-cell office:value-type="float" office:value="90" table:formula="of:=[.P20]/[.E20]*100" table:style-name="ce50">
            <text:p>90.00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10" table:formula="of:=[.R20]/[.E20]*100" table:style-name="ce50">
            <text:p>10.0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7"/>
          <table:table-cell table:number-columns-repeated="16362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43"/>
          <table:table-cell office:value-type="string" table:number-columns-spanned="4" table:number-rows-spanned="1" table:style-name="ce70">
            <text:p><text:s/>中華民國115年3月1日編製</text:p>
          </table:table-cell>
          <table:covered-table-cell table:number-columns-repeated="3"/>
          <table:table-cell table:number-columns-repeated="2" table:style-name="ce43"/>
          <table:table-cell table:number-columns-repeated="16363" table:style-name="ce1"/>
        </table:table-row>
        <table:table-row table:style-name="ro1">
          <table:table-cell table:number-columns-repeated="4" table:style-name="ce7"/>
          <table:table-cell table:number-columns-repeated="2" table:style-name="ce2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27"/>
          <table:table-cell table:style-name="ce7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7"/>
          <table:table-cell table:style-name="ce7"/>
          <table:table-cell table:style-name="ce8"/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table:number-columns-repeated="6" table:style-name="ce8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8"/>
          <table:table-cell table:style-name="ce29"/>
          <table:table-cell table:number-columns-repeated="3" table:style-name="ce8"/>
          <table:table-cell table:style-name="ce32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</text:p>
          </table:table-cell>
          <table:table-cell office:value-type="string" table:number-columns-spanned="10" table:number-rows-spanned="1" table:style-name="ce72">
            <text:p>本所秘書室依據「臺中市政府公文整合資訊系統」資料編製。</text:p>
          </table:table-cell>
          <table:covered-table-cell table:number-columns-repeated="9"/>
          <table:table-cell table:number-columns-repeated="3" table:style-name="ce8"/>
          <table:table-cell table:style-name="ce31"/>
          <table:table-cell table:number-columns-repeated="2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7"/>
          <table:table-cell table:style-name="ce34"/>
          <table:table-cell table:number-columns-repeated="4" table:style-name="ce16"/>
          <table:table-cell table:number-columns-repeated="1636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7:40:37Z</meta:creation-date>
    <dc:date>2026-03-03T07:40:37Z</dc:date>
  </office:meta>
</office:document-meta>
</file>