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5年2月底</text:p>
          </table:table-cell>
          <table:covered-table-cell table:number-columns-repeated="13"/>
          <table:table-cell table:style-name="ce33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20" table:formula="of:=SUM([.C10:.C20])" table:style-name="ce13">
            <text:p><text:s/>20<text:s/></text:p>
          </table:table-cell>
          <table:table-cell office:value-type="float" office:value="2" table:formula="of:=SUM([.D10:.D20])" table:style-name="ce13">
            <text:p><text:s/>2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0" table:formula="of:=SUM([.G10:.G20])" table:style-name="ce13">
            <text:p><text:s/>-<text:s/></text:p>
          </table:table-cell>
          <table:table-cell office:value-type="float" office:value="12" table:formula="of:=SUM([.H10:.H20])" table:style-name="ce13">
            <text:p><text:s/>12<text:s/></text:p>
          </table:table-cell>
          <table:table-cell office:value-type="float" office:value="3" table:formula="of:=SUM([.I10:.I20])" table:style-name="ce13">
            <text:p><text:s/>3<text:s/></text:p>
          </table:table-cell>
          <table:table-cell office:value-type="float" office:value="1" table:formula="of:=SUM([.J10:.J20])" table:style-name="ce13">
            <text:p><text:s/>1<text:s/></text:p>
          </table:table-cell>
          <table:table-cell office:value-type="float" office:value="2" table:formula="of:=SUM([.K10:.K20])" table:style-name="ce13">
            <text:p><text:s/>2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0:.O20])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8" table:formula="of:=SUM([.D12:.M12])+[.O12]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2" table:formula="of:=SUM([.D16:.M16])+[.O16]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1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4">
            <text:p><text:s text:c="2"/>中華民國115年3月 24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2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2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8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7"/>
          <table:table-cell table:number-columns-repeated="2" table:style-name="ce23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10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6T08:10:42Z</meta:creation-date>
    <dc:date>2026-03-26T08:10:42Z</dc:date>
  </office:meta>
</office:document-meta>
</file>