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太平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90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5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太平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5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5">
            <text:p>本月份新收案件數</text:p>
          </table:table-cell>
          <table:table-cell office:value-type="string" table:number-columns-spanned="1" table:number-rows-spanned="3" table:style-name="ce65">
            <text:p>截至上月待辦案件數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2" table:number-rows-spanned="1" table:style-name="ce65">
            <text:p>依限辦結</text:p>
          </table:table-cell>
          <table:covered-table-cell/>
          <table:table-cell office:value-type="string" table:number-columns-spanned="2" table:number-rows-spanned="1" table:style-name="ce65">
            <text:p>逾限辦結</text:p>
          </table:table-cell>
          <table:covered-table-cell/>
          <table:table-cell office:value-type="string" table:number-columns-spanned="2" table:number-rows-spanned="1" table:style-name="ce65">
            <text:p>辦結案件總數</text:p>
          </table:table-cell>
          <table:covered-table-cell/>
          <table:table-cell office:value-type="string" table:number-columns-spanned="2" table:number-rows-spanned="1" table:style-name="ce65">
            <text:p>待辦案件</text:p>
          </table:table-cell>
          <table:covered-table-cell/>
          <table:table-cell office:value-type="string" table:number-columns-spanned="1" table:number-rows-spanned="3" table:style-name="ce65">
            <text:p>未逾辦理期限待辦案件數</text:p>
          </table:table-cell>
          <table:table-cell office:value-type="string" table:number-columns-spanned="1" table:number-rows-spanned="3" table:style-name="ce69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5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439" table:style-name="ce16">
            <text:p>439</text:p>
          </table:table-cell>
          <table:table-cell office:value-type="float" office:value="57" table:style-name="ce16">
            <text:p>57</text:p>
          </table:table-cell>
          <table:table-cell office:value-type="float" office:value="496" table:formula="of:=[.B12]+[.C12]" table:style-name="ce17">
            <text:p>496</text:p>
          </table:table-cell>
          <table:table-cell office:value-type="float" office:value="420" table:style-name="ce16">
            <text:p>420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0" table:style-name="ce38">
            <text:p>420</text:p>
          </table:table-cell>
          <table:table-cell office:value-type="float" office:value="84.677419354838719" table:formula="of:=[.I12]/[.D12]*100" table:style-name="ce42">
            <text:p>84.68<text:s/></text:p>
          </table:table-cell>
          <table:table-cell office:value-type="float" office:value="76" table:style-name="ce38">
            <text:p>76</text:p>
          </table:table-cell>
          <table:table-cell office:value-type="float" office:value="15.32258064516129" table:formula="of:=IF([.D12]=0; &quot;-&quot;; [.K12]/[.D12]*100)" table:style-name="ce42">
            <text:p>15.32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1" table:style-name="ce31">
            <text:p><text:s/>1<text:s/></text:p>
          </table:table-cell>
          <table:table-cell table:style-name="ce59"/>
          <table:table-cell table:number-columns-repeated="12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56" table:style-name="ce17">
            <text:p>156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8" table:formula="of:=[.B13]+[.C13]" table:style-name="ce17">
            <text:p>158</text:p>
          </table:table-cell>
          <table:table-cell office:value-type="float" office:value="144" table:style-name="ce17">
            <text:p>144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4" table:style-name="ce17">
            <text:p>144</text:p>
          </table:table-cell>
          <table:table-cell office:value-type="float" office:value="91.139240506329116" table:formula="of:=[.I13]/[.D13]*100" table:style-name="ce42">
            <text:p>91.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.8607594936708853" table:formula="of:=IF([.D13]=0; &quot;-&quot;; [.K13]/[.D13]*100)" table:style-name="ce43">
            <text:p>8.8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01" table:style-name="ce17">
            <text:p>201</text:p>
          </table:table-cell>
          <table:table-cell office:value-type="float" office:value="26" table:style-name="ce17">
            <text:p>26</text:p>
          </table:table-cell>
          <table:table-cell office:value-type="float" office:value="227" table:formula="of:=[.B14]+[.C14]" table:style-name="ce17">
            <text:p>227</text:p>
          </table:table-cell>
          <table:table-cell office:value-type="float" office:value="187" table:style-name="ce17">
            <text:p>187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7" table:style-name="ce17">
            <text:p>187</text:p>
          </table:table-cell>
          <table:table-cell office:value-type="float" office:value="82.378854625550659" table:formula="of:=[.I14]/[.D14]*100" table:style-name="ce42">
            <text:p>82.38<text:s/></text:p>
          </table:table-cell>
          <table:table-cell office:value-type="float" office:value="40" table:style-name="ce17">
            <text:p>40</text:p>
          </table:table-cell>
          <table:table-cell office:value-type="float" office:value="17.621145374449341" table:formula="of:=IF([.D14]=0; &quot;-&quot;; [.K14]/[.D14]*100)" table:style-name="ce27">
            <text:p>17.62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66" table:formula="of:=[.B15]+[.C15]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" table:style-name="ce17">
            <text:p>50</text:p>
          </table:table-cell>
          <table:table-cell office:value-type="float" office:value="75.757575757575751" table:formula="of:=[.I15]/[.D15]*100" table:style-name="ce42">
            <text:p>75.76<text:s/></text:p>
          </table:table-cell>
          <table:table-cell office:value-type="float" office:value="16" table:style-name="ce17">
            <text:p>16</text:p>
          </table:table-cell>
          <table:table-cell office:value-type="float" office:value="24.242424242424242" table:formula="of:=IF([.D15]=0; &quot;-&quot;; [.K15]/[.D15]*100)" table:style-name="ce27">
            <text:p>24.2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3" table:formula="of:=[.B16]+[.C16]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" table:style-name="ce17">
            <text:p>28</text:p>
          </table:table-cell>
          <table:table-cell office:value-type="float" office:value="84.848484848484844" table:formula="of:=[.I16]/[.D16]*100" table:style-name="ce42">
            <text:p>84.8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.151515151515152" table:formula="of:=IF([.D16]=0; &quot;-&quot;; [.K16]/[.D16]*100)" table:style-name="ce43">
            <text:p>15.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formula="of:=[.B17]+[.C17]" table:style-name="ce24">
            <text:p><text:s/>11<text:s/>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17">
            <text:p>10</text:p>
          </table:table-cell>
          <table:table-cell office:value-type="float" office:value="90.909090909090907" table:formula="of:=[.I17]/[.D17]*100" table:style-name="ce42">
            <text:p>90.9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.0909090909090917" table:formula="of:=IF([.D17]=0; &quot;-&quot;; [.K17]/[.D17]*100)" table:style-name="ce50">
            <text:p><text:s/>9.0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formula="of:=[.B21]+[.C21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21]=0; &quot;-&quot;; [.E21]/[.I21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[.I21]/[.D21]*100" table:style-name="ce43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7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39"/>
          <table:table-cell table:style-name="ce44"/>
          <table:table-cell table:number-columns-repeated="2" table:style-name="ce10"/>
          <table:table-cell office:value-type="string" table:number-columns-spanned="2" table:number-rows-spanned="1" table:style-name="ce67">
            <text:p>中華民國115年1月2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0"/>
          <table:table-cell table:style-name="ce45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11"/>
          <table:table-cell table:style-name="ce4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40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6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0">
            <text:p>依據本所秘書室臺中市政府公文整合資訊系統統計資料編製。</text:p>
          </table:table-cell>
          <table:covered-table-cell table:number-columns-repeated="4"/>
          <table:table-cell table:style-name="ce32"/>
          <table:table-cell table:style-name="ce12"/>
          <table:table-cell table:style-name="ce32"/>
          <table:table-cell table:style-name="ce12"/>
          <table:table-cell table:style-name="ce49"/>
          <table:table-cell table:style-name="ce51"/>
          <table:table-cell table:number-columns-repeated="2" table:style-name="ce12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40:59Z</meta:creation-date>
    <dc:date>2026-01-05T05:41:00Z</dc:date>
  </office:meta>
</office:document-meta>
</file>