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70AD47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3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1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太平區公所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2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90-06-3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52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number-columns-repeated="2" table:style-name="ce3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4">
            <text:p>臺中市太平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5">
            <text:p>中華民國115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6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6">
            <text:p>待辦案件統計</text:p>
          </table:table-cell>
          <table:covered-table-cell table:number-columns-repeated="3"/>
          <table:table-cell table:style-name="ce58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66">
            <text:p>本月份新收案件數</text:p>
          </table:table-cell>
          <table:table-cell office:value-type="string" table:number-columns-spanned="1" table:number-rows-spanned="3" table:style-name="ce66">
            <text:p>截至上月待辦案件數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6">
            <text:p>依限辦結</text:p>
          </table:table-cell>
          <table:covered-table-cell/>
          <table:table-cell office:value-type="string" table:number-columns-spanned="2" table:number-rows-spanned="1" table:style-name="ce66">
            <text:p>逾限辦結</text:p>
          </table:table-cell>
          <table:covered-table-cell/>
          <table:table-cell office:value-type="string" table:number-columns-spanned="2" table:number-rows-spanned="1" table:style-name="ce66">
            <text:p>辦結案件總數</text:p>
          </table:table-cell>
          <table:covered-table-cell/>
          <table:table-cell office:value-type="string" table:number-columns-spanned="2" table:number-rows-spanned="1" table:style-name="ce66">
            <text:p>待辦案件</text:p>
          </table:table-cell>
          <table:covered-table-cell/>
          <table:table-cell office:value-type="string" table:number-columns-spanned="1" table:number-rows-spanned="3" table:style-name="ce66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6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6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2" table:number-rows-spanned="1" table:style-name="ce66">
            <text:p>﹝4﹞+﹝5﹞</text:p>
          </table:table-cell>
          <table:covered-table-cell/>
          <table:table-cell office:value-type="string" table:number-columns-spanned="2" table:number-rows-spanned="1" table:style-name="ce6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41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56">
            <text:p>﹝9﹞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374" table:style-name="ce16">
            <text:p>374</text:p>
          </table:table-cell>
          <table:table-cell office:value-type="float" office:value="399" table:style-name="ce16">
            <text:p>399</text:p>
          </table:table-cell>
          <table:table-cell office:value-type="float" office:value="773" table:formula="of:=[.B12]+[.C12]" table:style-name="ce17">
            <text:p>773</text:p>
          </table:table-cell>
          <table:table-cell office:value-type="float" office:value="490" table:style-name="ce16">
            <text:p>490</text:p>
          </table:table-cell>
          <table:table-cell office:value-type="float" office:value="100" table:formula="of:=[.E12]/[.I12]*100" table:style-name="ce26">
            <text:p>1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0" table:style-name="ce38">
            <text:p>490</text:p>
          </table:table-cell>
          <table:table-cell office:value-type="float" office:value="63.389391979301422" table:formula="of:=[.I12]/[.D12]*100" table:style-name="ce42">
            <text:p>63.39<text:s/></text:p>
          </table:table-cell>
          <table:table-cell office:value-type="float" office:value="283" table:style-name="ce38">
            <text:p>283</text:p>
          </table:table-cell>
          <table:table-cell office:value-type="float" office:value="36.610608020698578" table:formula="of:=IF([.D12]=0; &quot;-&quot;; [.K12]/[.D12]*100)" table:style-name="ce42">
            <text:p>36.61<text:s/></text:p>
          </table:table-cell>
          <table:table-cell office:value-type="float" office:value="283" table:style-name="ce53">
            <text:p>283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60"/>
          <table:table-cell table:number-columns-repeated="12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28" table:formula="of:=[.B13]+[.C13]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100" table:formula="of:=[.E13]/[.I13]*100" table:style-name="ce26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" table:style-name="ce17">
            <text:p>25</text:p>
          </table:table-cell>
          <table:table-cell office:value-type="float" office:value="89.285714285714292" table:formula="of:=[.I13]/[.D13]*100" table:style-name="ce42">
            <text:p>89.29<text:s/></text:p>
          </table:table-cell>
          <table:table-cell office:value-type="float" office:value="3" table:style-name="ce17">
            <text:p>3</text:p>
          </table:table-cell>
          <table:table-cell office:value-type="float" office:value="10.714285714285714" table:formula="of:=IF([.D13]=0; &quot;-&quot;; [.K13]/[.D13]*100)" table:style-name="ce28">
            <text:p>10.7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297" table:style-name="ce17">
            <text:p>297</text:p>
          </table:table-cell>
          <table:table-cell office:value-type="float" office:value="366" table:style-name="ce17">
            <text:p>366</text:p>
          </table:table-cell>
          <table:table-cell office:value-type="float" office:value="663" table:formula="of:=[.B14]+[.C14]" table:style-name="ce17">
            <text:p>663</text:p>
          </table:table-cell>
          <table:table-cell office:value-type="float" office:value="408" table:style-name="ce17">
            <text:p>408</text:p>
          </table:table-cell>
          <table:table-cell office:value-type="float" office:value="100" table:formula="of:=IF([.I14]=0; &quot;-&quot;; [.E14]/[.I14]*100)" table:style-name="ce26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8" table:style-name="ce17">
            <text:p>408</text:p>
          </table:table-cell>
          <table:table-cell office:value-type="float" office:value="61.53846153846154" table:formula="of:=[.I14]/[.D14]*100" table:style-name="ce42">
            <text:p>61.54<text:s/></text:p>
          </table:table-cell>
          <table:table-cell office:value-type="float" office:value="255" table:style-name="ce17">
            <text:p>255</text:p>
          </table:table-cell>
          <table:table-cell office:value-type="float" office:value="38.461538461538467" table:formula="of:=IF([.D14]=0; &quot;-&quot;; [.K14]/[.D14]*100)" table:style-name="ce26">
            <text:p>38.46<text:s/></text:p>
          </table:table-cell>
          <table:table-cell office:value-type="float" office:value="255" table:style-name="ce55">
            <text:p>255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45" table:formula="of:=[.B15]+[.C15]" table:style-name="ce17">
            <text:p>45</text:p>
          </table:table-cell>
          <table:table-cell office:value-type="float" office:value="23" table:style-name="ce17">
            <text:p>23</text:p>
          </table:table-cell>
          <table:table-cell office:value-type="float" office:value="100" table:formula="of:=[.E15]/[.I15]*100" table:style-name="ce26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3" table:style-name="ce17">
            <text:p>23</text:p>
          </table:table-cell>
          <table:table-cell office:value-type="float" office:value="51.111111111111107" table:formula="of:=[.I15]/[.D15]*100" table:style-name="ce42">
            <text:p>51.11<text:s/></text:p>
          </table:table-cell>
          <table:table-cell office:value-type="float" office:value="22" table:style-name="ce17">
            <text:p>22</text:p>
          </table:table-cell>
          <table:table-cell office:value-type="float" office:value="48.888888888888886" table:formula="of:=IF([.D15]=0; &quot;-&quot;; [.K15]/[.D15]*100)" table:style-name="ce26">
            <text:p>48.89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8" table:formula="of:=[.B16]+[.C16]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00" table:formula="of:=IF([.I16]=0; &quot;-&quot;; [.E16]/[.I16]*100)" table:style-name="ce26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6" table:style-name="ce17">
            <text:p>16</text:p>
          </table:table-cell>
          <table:table-cell office:value-type="float" office:value="88.888888888888886" table:formula="of:=[.I16]/[.D16]*100" table:style-name="ce42">
            <text:p>88.89<text:s/></text:p>
          </table:table-cell>
          <table:table-cell office:value-type="float" office:value="2" table:style-name="ce17">
            <text:p>2</text:p>
          </table:table-cell>
          <table:table-cell office:value-type="float" office:value="11.111111111111111" table:formula="of:=IF([.D16]=0; &quot;-&quot;; [.K16]/[.D16]*100)" table:style-name="ce28">
            <text:p>11.11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" table:formula="of:=[.B17]+[.C17]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00" table:formula="of:=IF([.I17]=0; &quot;-&quot;; [.E17]/[.I17]*100)" table:style-name="ce26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7" table:style-name="ce17">
            <text:p>17</text:p>
          </table:table-cell>
          <table:table-cell office:value-type="float" office:value="100" table:formula="of:=[.I17]/[.D17]*100" table:style-name="ce42">
            <text:p>10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D17]=0; &quot;-&quot;; [.K17]/[.D17]*100)" table:style-name="ce5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7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7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7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7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7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7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0]+[.C20]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7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4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7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7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formula="of:=[.B21]+[.C21]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I21]=0; &quot;-&quot;; [.E21]/[.I21]*100)" table:style-name="ce28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0" table:formula="of:=[.I21]/[.D21]*100" table:style-name="ce28">
            <text:p>50.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0" table:formula="of:=IF([.D21]=0; &quot;-&quot;; [.K21]/[.D21]*100)" table:style-name="ce28">
            <text:p>50.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5"/>
          <table:table-cell table:style-name="ce24"/>
          <table:table-cell table:style-name="ce15"/>
          <table:table-cell table:style-name="ce36"/>
          <table:table-cell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57"/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57"/>
          <table:table-cell table:number-columns-repeated="13" table:style-name="ce59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57"/>
          <table:table-cell table:number-columns-repeated="13" table:style-name="ce59"/>
          <table:table-cell table:number-columns-repeated="16357" table:style-name="ce1"/>
        </table:table-row>
        <table:table-row table:style-name="ro9">
          <table:table-cell table:number-columns-repeated="8" table:style-name="ce10"/>
          <table:table-cell table:style-name="ce39"/>
          <table:table-cell table:style-name="ce43"/>
          <table:table-cell table:number-columns-repeated="2" table:style-name="ce10"/>
          <table:table-cell office:value-type="string" table:number-columns-spanned="2" table:number-rows-spanned="1" table:style-name="ce68">
            <text:p>中華民國115年3月1日編製</text:p>
          </table:table-cell>
          <table:covered-table-cell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9">
          <table:table-cell table:number-columns-repeated="8" table:style-name="ce11"/>
          <table:table-cell table:style-name="ce40"/>
          <table:table-cell table:style-name="ce44"/>
          <table:table-cell table:number-columns-repeated="4" table:style-name="ce11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5">
            <text:p>業務審核</text:p>
          </table:table-cell>
          <table:table-cell table:style-name="ce25"/>
          <table:table-cell table:style-name="ce11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11"/>
          <table:table-cell table:style-name="ce45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3"/>
          <table:table-cell table:style-name="ce40"/>
          <table:table-cell table:number-columns-repeated="3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0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7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5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1"/>
          <table:table-cell table:style-name="ce37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1">
          <table:table-cell table:number-columns-repeated="5" table:style-name="ce12"/>
          <table:table-cell table:number-columns-repeated="2" table:style-name="ce25"/>
          <table:table-cell table:style-name="ce37"/>
          <table:table-cell table:style-name="ce12"/>
          <table:table-cell table:style-name="ce37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6" table:number-rows-spanned="1" table:style-name="ce71">
            <text:p>依據本所秘書室臺中市政府公文整合資訊系統統計資料編製。</text:p>
          </table:table-cell>
          <table:covered-table-cell table:number-columns-repeated="5"/>
          <table:table-cell table:style-name="ce12"/>
          <table:table-cell table:style-name="ce37"/>
          <table:table-cell table:style-name="ce12"/>
          <table:table-cell table:style-name="ce49"/>
          <table:table-cell table:style-name="ce51"/>
          <table:table-cell table:number-columns-repeated="2" table:style-name="ce12"/>
          <table:table-cell table:style-name="ce61"/>
          <table:table-cell table:number-columns-repeated="2" table:style-name="ce59"/>
          <table:table-cell table:style-name="ce62"/>
          <table:table-cell table:number-columns-repeated="2" table:style-name="ce59"/>
          <table:table-cell table:number-columns-repeated="19" table:style-name="ce11"/>
          <table:table-cell table:number-columns-repeated="16345"/>
        </table:table-row>
        <table:table-row table:style-name="ro12">
          <table:table-cell office:value-type="string" table:style-name="ce12">
            <text:p>填表說明：</text:p>
          </table:table-cell>
          <table:table-cell office:value-type="string" table:number-columns-spanned="8" table:number-rows-spanned="1" table:style-name="ce71">
            <text:p>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8" table:style-name="ce20"/>
          <table:table-cell table:style-name="ce62"/>
          <table:table-cell table:number-columns-repeated="2" table:style-name="ce59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2" table:style-name="ro5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13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5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5">
          <table:table-cell table:style-name="ce1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-</number:text>
      <number:number number:decimal-places="3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07:40:31Z</meta:creation-date>
    <dc:date>2026-03-03T07:40:31Z</dc:date>
  </office:meta>
</office:document-meta>
</file>