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太平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太平區公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5"/>
          <table:covered-table-cell table:number-columns-repeated="2"/>
          <table:table-cell table:number-columns-repeated="7" table:style-name="ce25"/>
          <table:table-cell table:style-name="ce34"/>
          <table:table-cell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40" table:formula="of:=[.B9]+[.B10]" table:style-name="ce14">
            <text:p><text:s/>140<text:s/></text:p>
          </table:table-cell>
          <table:table-cell office:value-type="float" office:value="85" table:formula="of:=[.C9]+[.C10]" table:style-name="ce19">
            <text:p><text:s/>85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85" table:formula="of:=[.F9]+[.F10]" table:style-name="ce19">
            <text:p><text:s/>85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" table:formula="of:=[.I9]+[.I10]" table:style-name="ce19">
            <text:p><text:s/>1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52" table:formula="of:=[.R9]+[.R10]" table:style-name="ce19">
            <text:p><text:s/>52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9" table:formula="of:=SUM([.D9:.S9])" table:style-name="ce15">
            <text:p><text:s/>39<text:s/></text:p>
          </table:table-cell>
          <table:table-cell office:value-type="float" office:value="32" table:formula="of:=SUM([.D9:.G9])" table:style-name="ce20">
            <text:p><text:s/>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01" table:formula="of:=SUM([.D10:.S10])" table:style-name="ce16">
            <text:p><text:s/>101<text:s/></text:p>
          </table:table-cell>
          <table:table-cell office:value-type="float" office:value="53" table:formula="of:=[.D10]+[.E10]+[.F10]+[.G10]" table:style-name="ce21">
            <text:p><text:s/>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115年2月9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48">
            <text:p>資料來源：本所人事室依據組織員額管理系統資料編製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4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48">
            <text:p><text:s text:c="11"/>2.本表含服務於本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4"/>
          <table:table-cell table:number-columns-repeated="35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2:21:18Z</meta:creation-date>
    <dc:date>2026-02-10T02:21:18Z</dc:date>
  </office:meta>
</office:document-meta>
</file>