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3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太平區公所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4">
            <text:p>次年1月15日前編報</text:p>
          </table:table-cell>
          <table:table-cell table:number-columns-repeated="4" table:style-name="ce17"/>
          <table:table-cell table:style-name="ce25"/>
          <table:table-cell table:style-name="ce26"/>
          <table:table-cell table:style-name="ce27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8">
            <text:p>臺 中 市 太 平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9">
            <text:p>中華民國114年度</text:p>
          </table:table-cell>
          <table:covered-table-cell table:number-columns-repeated="8"/>
          <table:table-cell table:style-name="ce28"/>
          <table:table-cell office:value-type="string" table:style-name="ce30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1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74868549" table:formula="of:=SUM([.D8:.L8])" table:style-name="ce15">
            <text:p><text:s/>174,868,549<text:s/></text:p>
          </table:table-cell>
          <table:table-cell office:value-type="float" office:value="63743703" table:formula="of:=SUM([.D9:.D12])" table:style-name="ce18">
            <text:p><text:s/>63,743,703<text:s/></text:p>
          </table:table-cell>
          <table:table-cell office:value-type="float" office:value="330436" table:formula="of:=SUM([.E9:.E12])" table:style-name="ce18">
            <text:p><text:s/>330,436<text:s/></text:p>
          </table:table-cell>
          <table:table-cell office:value-type="float" office:value="92448978" table:formula="of:=SUM([.F9:.F12])" table:style-name="ce15">
            <text:p><text:s/>92,448,978<text:s/></text:p>
          </table:table-cell>
          <table:table-cell office:value-type="float" office:value="4584888" table:formula="of:=SUM([.G9:.G12])" table:style-name="ce23">
            <text:p><text:s/>4,584,888<text:s/></text:p>
          </table:table-cell>
          <table:table-cell office:value-type="float" office:value="4941939" table:formula="of:=SUM([.H9:.H12])" table:style-name="ce15">
            <text:p><text:s/>4,941,939<text:s/></text:p>
          </table:table-cell>
          <table:table-cell office:value-type="float" office:value="8818605" table:formula="of:=SUM([.I9:.I12])" table:style-name="ce15">
            <text:p><text:s/>8,818,605<text:s/></text:p>
          </table:table-cell>
          <table:table-cell office:value-type="float" office:value="0" table:formula="of:=SUM([.J9:.J12])" table:style-name="ce15">
            <text:p><text:s/>-<text:s/></text:p>
          </table:table-cell>
          <table:table-cell office:value-type="float" office:value="0" table:formula="of:=SUM([.K9:.K12])" table:style-name="ce15">
            <text:p><text:s/>-<text:s/></text:p>
          </table:table-cell>
          <table:table-cell office:value-type="float" office:value="0" table:formula="of:=SUM([.L9:.L12])" table:style-name="ce32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135018117" table:formula="of:=SUM([.D9:.L9])" table:style-name="ce15">
            <text:p><text:s/>135,018,117<text:s/></text:p>
          </table:table-cell>
          <table:table-cell office:value-type="float" office:value="24286598" table:style-name="ce19">
            <text:p><text:s/>24,286,598<text:s/></text:p>
          </table:table-cell>
          <table:table-cell office:value-type="float" office:value="19712" table:style-name="ce18">
            <text:p><text:s/>19,712<text:s/></text:p>
          </table:table-cell>
          <table:table-cell office:value-type="float" office:value="92419107" table:style-name="ce18">
            <text:p><text:s/>92,419,107<text:s/></text:p>
          </table:table-cell>
          <table:table-cell office:value-type="float" office:value="4575439" table:style-name="ce18">
            <text:p><text:s/>4,575,439<text:s/></text:p>
          </table:table-cell>
          <table:table-cell office:value-type="float" office:value="4941659" table:style-name="ce15">
            <text:p><text:s/>4,941,659<text:s/></text:p>
          </table:table-cell>
          <table:table-cell office:value-type="float" office:value="8775602" table:style-name="ce15">
            <text:p><text:s/>8,775,6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39850432" table:formula="of:=SUM([.D10:.L10])" table:style-name="ce15">
            <text:p><text:s/>39,850,432<text:s/></text:p>
          </table:table-cell>
          <table:table-cell office:value-type="float" office:value="39457105" table:style-name="ce18">
            <text:p><text:s/>39,457,105<text:s/></text:p>
          </table:table-cell>
          <table:table-cell office:value-type="float" office:value="310724" table:style-name="ce15">
            <text:p><text:s/>310,724<text:s/></text:p>
          </table:table-cell>
          <table:table-cell office:value-type="float" office:value="29871" table:style-name="ce15">
            <text:p><text:s/>29,871<text:s/></text:p>
          </table:table-cell>
          <table:table-cell office:value-type="float" office:value="9449" table:style-name="ce15">
            <text:p><text:s/>9,44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3003" table:style-name="ce15">
            <text:p><text:s/>43,0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6"/>
          <table:table-cell office:value-type="string" table:number-columns-spanned="2" table:number-rows-spanned="1" table:style-name="ce40">
            <text:p><text:s text:c="3"/>審 <text:s/>核</text:p>
          </table:table-cell>
          <table:covered-table-cell/>
          <table:table-cell table:style-name="ce2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6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style-name="ce22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number-columns-repeated="3" table:style-name="ce22"/>
          <table:table-cell table:number-columns-repeated="2" table:style-name="ce11"/>
          <table:table-cell table:style-name="ce29"/>
          <table:table-cell office:value-type="string" table:number-columns-spanned="2" table:number-rows-spanned="1" table:style-name="ce44">
            <text:p>中華民國115年1月5日 編製</text:p>
          </table:table-cell>
          <table:covered-table-cell/>
          <table:table-cell table:number-columns-repeated="4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6" table:number-rows-spanned="1" table:style-name="ce46">
            <text:p><text:s text:c="2"/>資料來源：本所秘書室依據臺中市政府財產管理資訊系統資料編製。</text:p>
          </table:table-cell>
          <table:covered-table-cell table:number-columns-repeated="5"/>
          <table:table-cell table:number-columns-repeated="10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8" table:number-rows-spanned="1" table:style-name="ce46">
            <text:p><text:s text:c="2"/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2"/>
          <table:table-cell table:number-columns-repeated="11" table:style-name="ce24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18Z</meta:creation-date>
    <dc:date>2026-01-07T02:21:18Z</dc:date>
  </office:meta>
</office:document-meta>
</file>