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太平區公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3">
            <text:p>20343-01-02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4">
            <text:p>臺中市太平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6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5">
            <text:p>區別<text:s text:c="7"/></text:p>
          </table:table-cell>
          <table:table-cell office:value-type="string" table:number-columns-spanned="7" table:number-rows-spanned="1" table:style-name="ce33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3">
            <text:p>漁戶人口數</text:p>
          </table:table-cell>
          <table:covered-table-cell table:number-columns-repeated="6"/>
          <table:table-cell table:style-name="ce30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10:.O10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8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9">
            <text:p>中華民國 115年 1 月 8 日編製</text:p>
          </table:table-cell>
          <table:table-cell table:number-columns-repeated="16369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21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1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1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7">
            <text:p>資料來源：本所農業及建設課依據漁戶數及漁戶人口數資料彙編。</text:p>
          </table:table-cell>
          <table:covered-table-cell table:number-columns-repeated="6"/>
          <table:table-cell table:number-columns-repeated="8" table:style-name="ce4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37">
            <text:p>填表說明：1.凡漁業收入達該年總收入二分之一以上者為漁戶，以戶籍登記者為準，兼營二種以上者，以其收入最高之一種列計。</text:p>
          </table:table-cell>
          <table:covered-table-cell table:number-columns-repeated="11"/>
          <table:table-cell table:number-columns-repeated="3" table:style-name="ce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37">
            <text:p><text:s text:c="10"/>2.戶內共同居住之寄籍人口，應予除外；因就學或服役暫時遷出人口，應視為漁戶人口。</text:p>
          </table:table-cell>
          <table:covered-table-cell table:number-columns-repeated="8"/>
          <table:table-cell table:number-columns-repeated="6" table:style-name="ce4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37">
            <text:p>　　 　 　3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3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8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1:51:59Z</meta:creation-date>
    <dc:date>2026-01-20T01:51:59Z</dc:date>
  </office:meta>
</office:document-meta>
</file>