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4" table:number-rows-spanned="1" table:style-name="ce32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7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33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29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30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1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5年第2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1">
            <text:p>本季總計</text:p>
          </table:table-cell>
          <table:covered-table-cell table:number-columns-repeated="3"/>
          <table:table-cell office:value-type="float" office:value="84720" table:formula="of:=SUM([.F8:.G8])" table:style-name="ce11">
            <text:p><text:s/>84,720<text:s/></text:p>
          </table:table-cell>
          <table:table-cell office:value-type="float" office:value="61725" table:formula="of:=SUM([.F9:.F11])" table:style-name="ce15">
            <text:p><text:s/>61,725<text:s/></text:p>
          </table:table-cell>
          <table:table-cell office:value-type="float" office:value="22995" table:formula="of:=SUM([.G9:.G11])" table:style-name="ce15">
            <text:p><text:s/>22,995<text:s/></text:p>
          </table:table-cell>
          <table:table-cell office:value-type="float" office:value="84105" table:formula="of:=SUM([.H9:.H11])" table:style-name="ce15">
            <text:p><text:s/>84,105<text:s/></text:p>
          </table:table-cell>
          <table:table-cell office:value-type="float" office:value="615" table:formula="of:=SUM([.I9:.I11])" table:style-name="ce15">
            <text:p><text:s/>615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31718" table:formula="of:=SUM([.N8:.O8])" table:style-name="ce15">
            <text:p><text:s/>31,718<text:s/></text:p>
          </table:table-cell>
          <table:table-cell office:value-type="float" office:value="9717" table:formula="of:=SUM([.N9:.N11])" table:style-name="ce15">
            <text:p><text:s/>9,717<text:s/></text:p>
          </table:table-cell>
          <table:table-cell office:value-type="float" office:value="22001" table:formula="of:=SUM([.O9:.O11])" table:style-name="ce15">
            <text:p><text:s/>22,001<text:s/></text:p>
          </table:table-cell>
          <table:table-cell office:value-type="float" office:value="31305" table:formula="of:=SUM([.P9:.P11])" table:style-name="ce15">
            <text:p><text:s/>31,305<text:s/></text:p>
          </table:table-cell>
          <table:table-cell office:value-type="float" office:value="413" table:formula="of:=SUM([.Q9:.Q11])" table:style-name="ce15">
            <text:p><text:s/>413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3">
            <text:p>115年4月</text:p>
          </table:table-cell>
          <table:covered-table-cell table:number-columns-repeated="3"/>
          <table:table-cell office:value-type="float" office:value="27332" table:formula="of:=SUM([.F9:.G9])" table:style-name="ce12">
            <text:p><text:s/>27,332<text:s/></text:p>
          </table:table-cell>
          <table:table-cell office:value-type="float" office:value="19721" table:style-name="ce16">
            <text:p><text:s/>19,721<text:s/></text:p>
          </table:table-cell>
          <table:table-cell office:value-type="float" office:value="7611" table:style-name="ce16">
            <text:p><text:s/>7,611<text:s/></text:p>
          </table:table-cell>
          <table:table-cell office:value-type="float" office:value="27124" table:style-name="ce16">
            <text:p><text:s/>27,124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81" table:formula="of:=SUM([.N9:.O9])" table:style-name="ce16">
            <text:p><text:s/>10,081<text:s/></text:p>
          </table:table-cell>
          <table:table-cell office:value-type="float" office:value="3186" table:style-name="ce16">
            <text:p><text:s/>3,186<text:s/></text:p>
          </table:table-cell>
          <table:table-cell office:value-type="float" office:value="6895" table:style-name="ce16">
            <text:p><text:s/>6,895<text:s/></text:p>
          </table:table-cell>
          <table:table-cell office:value-type="float" office:value="9950" table:style-name="ce16">
            <text:p><text:s/>9,950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3">
            <text:p>115年5月</text:p>
          </table:table-cell>
          <table:covered-table-cell table:number-columns-repeated="3"/>
          <table:table-cell office:value-type="float" office:value="28238" table:formula="of:=SUM([.F10:.G10])" table:style-name="ce12">
            <text:p><text:s/>28,238<text:s/></text:p>
          </table:table-cell>
          <table:table-cell office:value-type="float" office:value="20917" table:style-name="ce16">
            <text:p><text:s/>20,917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28025" table:style-name="ce16">
            <text:p><text:s/>28,02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41" table:formula="of:=SUM([.N10:.O10])" table:style-name="ce16">
            <text:p><text:s/>10,141<text:s/></text:p>
          </table:table-cell>
          <table:table-cell office:value-type="float" office:value="3152" table:style-name="ce16">
            <text:p><text:s/>3,152<text:s/></text:p>
          </table:table-cell>
          <table:table-cell office:value-type="float" office:value="6989" table:style-name="ce16">
            <text:p><text:s/>6,989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5">
            <text:p>115年6月</text:p>
          </table:table-cell>
          <table:covered-table-cell table:number-columns-repeated="3"/>
          <table:table-cell office:value-type="float" office:value="29150" table:formula="of:=SUM([.F11:.G11])" table:style-name="ce13">
            <text:p><text:s/>29,150<text:s/></text:p>
          </table:table-cell>
          <table:table-cell office:value-type="float" office:value="21087" table:style-name="ce17">
            <text:p><text:s/>21,087<text:s/></text:p>
          </table:table-cell>
          <table:table-cell office:value-type="float" office:value="8063" table:style-name="ce17">
            <text:p><text:s/>8,063<text:s/></text:p>
          </table:table-cell>
          <table:table-cell office:value-type="float" office:value="28956" table:style-name="ce17">
            <text:p><text:s/>28,956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96" table:formula="of:=SUM([.N11:.O11])" table:style-name="ce17">
            <text:p><text:s/>11,496<text:s/></text:p>
          </table:table-cell>
          <table:table-cell office:value-type="float" office:value="3379" table:style-name="ce17">
            <text:p><text:s/>3,379<text:s/></text:p>
          </table:table-cell>
          <table:table-cell office:value-type="float" office:value="8117" table:style-name="ce17">
            <text:p><text:s/>8,117<text:s/></text:p>
          </table:table-cell>
          <table:table-cell office:value-type="float" office:value="11355" table:style-name="ce17">
            <text:p><text:s/>11,355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5年7月1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47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2:10:29Z</meta:creation-date>
    <dc:date>2026-07-07T02:10:29Z</dc:date>
  </office:meta>
</office:document-meta>
</file>