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4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實用技能學程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2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3124" table:formula="of:=SUM([.D7:.F7])" table:style-name="ce22">
            <text:p><text:s/>3,124<text:s/>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2314" table:style-name="ce29">
            <text:p><text:s/>2,31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4584" table:formula="of:=SUM([.D8:.F8])" table:style-name="ce22">
            <text:p><text:s/>14,584<text:s/></text:p>
          </table:table-cell>
          <table:table-cell office:value-type="float" office:value="1386" table:style-name="ce29">
            <text:p><text:s/>1,386<text:s/></text:p>
          </table:table-cell>
          <table:table-cell office:value-type="float" office:value="1706" table:style-name="ce29">
            <text:p><text:s/>1,706<text:s/></text:p>
          </table:table-cell>
          <table:table-cell office:value-type="float" office:value="11492" table:style-name="ce29">
            <text:p><text:s/>11,49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889" table:formula="of:=SUM([.D9:.F9])" table:style-name="ce22">
            <text:p><text:s/>1,88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91" table:style-name="ce29">
            <text:p><text:s/>191<text:s/></text:p>
          </table:table-cell>
          <table:table-cell office:value-type="float" office:value="1617" table:style-name="ce29">
            <text:p><text:s/>1,61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4350" table:formula="of:=SUM([.D10:.F10])" table:style-name="ce22">
            <text:p><text:s/>4,350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3953" table:style-name="ce29">
            <text:p><text:s/>3,95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61" table:formula="of:=SUM([.D11:.F11])" table:style-name="ce22">
            <text:p><text:s/>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9" table:style-name="ce29">
            <text:p><text:s/>59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68" table:formula="of:=SUM([.D12:.F12])" table:style-name="ce22">
            <text:p><text:s/>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5" table:style-name="ce29">
            <text:p><text:s/>65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1508" table:formula="of:=SUM([.D15:.F15])" table:style-name="ce22">
            <text:p><text:s/>1,508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1222" table:style-name="ce29">
            <text:p><text:s/>1,22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7344" table:formula="of:=SUM([.D16:.F16])" table:style-name="ce22">
            <text:p><text:s/>7,344<text:s/></text:p>
          </table:table-cell>
          <table:table-cell office:value-type="float" office:value="330" table:style-name="ce29">
            <text:p><text:s/>330<text:s/></text:p>
          </table:table-cell>
          <table:table-cell office:value-type="float" office:value="396" table:style-name="ce29">
            <text:p><text:s/>396<text:s/></text:p>
          </table:table-cell>
          <table:table-cell office:value-type="float" office:value="6618" table:style-name="ce29">
            <text:p><text:s/>6,61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611" table:formula="of:=SUM([.D17:.F17])" table:style-name="ce22">
            <text:p><text:s/>611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528" table:style-name="ce29">
            <text:p><text:s/>52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264" table:formula="of:=SUM([.D18:.F18])" table:style-name="ce22">
            <text:p><text:s/>1,264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148" table:style-name="ce29">
            <text:p><text:s/>1,14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135" table:formula="of:=SUM([.D19:.F19])" table:style-name="ce22">
            <text:p><text:s/>1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34" table:style-name="ce29">
            <text:p><text:s/>13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70" table:formula="of:=SUM([.D20:.F20])" table:style-name="ce22">
            <text:p><text:s/>1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69" table:style-name="ce29">
            <text:p><text:s/>169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7:10:19Z</meta:creation-date>
    <dc:date>2026-01-14T07:10:19Z</dc:date>
  </office:meta>
</office:document-meta>
</file>