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4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實用技能學程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1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3593" table:formula="of:=SUM([.D7:.F7])" table:style-name="ce22">
            <text:p><text:s/>3,593<text:s/>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618" table:style-name="ce29">
            <text:p><text:s/>618<text:s/></text:p>
          </table:table-cell>
          <table:table-cell office:value-type="float" office:value="2657" table:style-name="ce29">
            <text:p><text:s/>2,65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5178" table:formula="of:=SUM([.D8:.F8])" table:style-name="ce22">
            <text:p><text:s/>15,178<text:s/></text:p>
          </table:table-cell>
          <table:table-cell office:value-type="float" office:value="1151" table:style-name="ce29">
            <text:p><text:s/>1,151<text:s/></text:p>
          </table:table-cell>
          <table:table-cell office:value-type="float" office:value="2038" table:style-name="ce29">
            <text:p><text:s/>2,038<text:s/></text:p>
          </table:table-cell>
          <table:table-cell office:value-type="float" office:value="11989" table:style-name="ce29">
            <text:p><text:s/>11,989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2002" table:formula="of:=SUM([.D9:.F9])" table:style-name="ce22">
            <text:p><text:s/>2,002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1685" table:style-name="ce29">
            <text:p><text:s/>1,68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3790" table:formula="of:=SUM([.D10:.F10])" table:style-name="ce22">
            <text:p><text:s/>3,790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54" table:style-name="ce29">
            <text:p><text:s/>354<text:s/></text:p>
          </table:table-cell>
          <table:table-cell office:value-type="float" office:value="3310" table:style-name="ce29">
            <text:p><text:s/>3,310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68" table:formula="of:=SUM([.D11:.F11])" table:style-name="ce22">
            <text:p><text:s/>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8" table:style-name="ce29">
            <text:p><text:s/>6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80" table:formula="of:=SUM([.D12:.F12])" table:style-name="ce22">
            <text:p><text:s/>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1408" table:formula="of:=SUM([.D15:.F15])" table:style-name="ce22">
            <text:p><text:s/>1,408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1215" table:style-name="ce29">
            <text:p><text:s/>1,21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5937" table:formula="of:=SUM([.D16:.F16])" table:style-name="ce22">
            <text:p><text:s/>5,937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5532" table:style-name="ce29">
            <text:p><text:s/>5,53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777" table:formula="of:=SUM([.D17:.F17])" table:style-name="ce22">
            <text:p><text:s/>777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676" table:style-name="ce29">
            <text:p><text:s/>67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783" table:formula="of:=SUM([.D18:.F18])" table:style-name="ce22">
            <text:p><text:s/>1,783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1606" table:style-name="ce29">
            <text:p><text:s/>1,60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179" table:formula="of:=SUM([.D19:.F19])" table:style-name="ce22">
            <text:p><text:s/>17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71" table:style-name="ce29">
            <text:p><text:s/>17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245" table:formula="of:=SUM([.D20:.F20])" table:style-name="ce22">
            <text:p><text:s/>24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37" table:style-name="ce29">
            <text:p><text:s/>23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7:10:17Z</meta:creation-date>
    <dc:date>2026-01-14T07:10:18Z</dc:date>
  </office:meta>
</office:document-meta>
</file>