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8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1">
            <text:p>第1、2學期資料俟該學年結束後之次年1月31日前統一編報</text:p>
          </table:table-cell>
          <table:table-cell table:style-name="ce19"/>
          <table:table-cell table:style-name="ce27"/>
          <table:table-cell office:value-type="string" table:style-name="ce2">
            <text:p>表　　號</text:p>
          </table:table-cell>
          <table:table-cell office:value-type="string" table:style-name="ce33">
            <text:p>10460-03-03-2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8">
            <text:p>臺中市高級中等學校學生獎懲人數-綜合高中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 text:c="59"/>中華民國113學年度第2學期</text:p>
          </table:table-cell>
          <table:covered-table-cell table:number-columns-repeated="4"/>
          <table:table-cell office:value-type="string" table:style-name="ce34">
            <text:p>單位：人、次</text:p>
          </table:table-cell>
          <table:table-cell table:number-columns-repeated="44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獎　懲　類　別</text:p>
          </table:table-cell>
          <table:covered-table-cell/>
          <table:table-cell office:value-type="string" table:style-name="ce20">
            <text:p>總 <text:s text:c="2"/>計<text:s text:c="4"/></text:p>
          </table:table-cell>
          <table:table-cell office:value-type="string" table:style-name="ce20">
            <text:p>國 <text:s/>立</text:p>
          </table:table-cell>
          <table:table-cell office:value-type="string" table:style-name="ce20">
            <text:p>市 <text:s/>立</text:p>
          </table:table-cell>
          <table:table-cell office:value-type="string" table:style-name="ce35">
            <text:p>私 <text:s/>立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3">
            <text:p>獎勵<text:s/></text:p>
          </table:table-cell>
          <table:table-cell table:style-name="ce12"/>
          <table:table-cell table:style-name="ce21"/>
          <table:table-cell table:number-columns-repeated="3" table:style-name="ce28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嘉獎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1015" table:formula="of:=SUM([.D7:.F7])" table:style-name="ce22">
            <text:p><text:s/>1,0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38" table:style-name="ce29">
            <text:p><text:s/>938<text:s/></text:p>
          </table:table-cell>
          <table:table-cell office:value-type="float" office:value="77" table:style-name="ce29">
            <text:p><text:s/>7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3981" table:formula="of:=SUM([.D8:.F8])" table:style-name="ce22">
            <text:p><text:s/>3,9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08" table:style-name="ce29">
            <text:p><text:s/>3,808<text:s/></text:p>
          </table:table-cell>
          <table:table-cell office:value-type="float" office:value="173" table:style-name="ce29">
            <text:p><text:s/>17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功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465" table:formula="of:=SUM([.D9:.F9])" table:style-name="ce22">
            <text:p><text:s/>4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5" table:style-name="ce29">
            <text:p><text:s/>425<text:s/></text:p>
          </table:table-cell>
          <table:table-cell office:value-type="float" office:value="40" table:style-name="ce29">
            <text:p><text:s/>40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/></text:p>
          </table:table-cell>
          <table:table-cell office:value-type="float" office:value="605" table:formula="of:=SUM([.D10:.F10])" table:style-name="ce22">
            <text:p><text:s/>60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55" table:style-name="ce29">
            <text:p><text:s/>5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功<text:s/></text:p>
          </table:table-cell>
          <table:table-cell office:value-type="string" table:style-name="ce13">
            <text:p>人數<text:s text:c="2"/></text:p>
          </table:table-cell>
          <table:table-cell office:value-type="float" office:value="1" table:formula="of:=SUM([.D11:.F11])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" table:formula="of:=SUM([.D12:.F12])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6">
          <table:table-cell table:style-name="ce6"/>
          <table:table-cell table:style-name="ce14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7">
            <text:p>懲罰<text:s/></text:p>
          </table:table-cell>
          <table:table-cell table:style-name="ce13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警告</text:p>
          </table:table-cell>
          <table:table-cell office:value-type="string" table:style-name="ce13">
            <text:p>人數<text:s text:c="2"/></text:p>
          </table:table-cell>
          <table:table-cell office:value-type="float" office:value="49" table:formula="of:=SUM([.D15:.F15])" table:style-name="ce22">
            <text:p><text:s/>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18" table:formula="of:=SUM([.D16:.F16])" table:style-name="ce22">
            <text:p><text:s/>1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65" table:style-name="ce29">
            <text:p><text:s/>6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過</text:p>
          </table:table-cell>
          <table:table-cell office:value-type="string" table:style-name="ce13">
            <text:p>人數<text:s text:c="2"/></text:p>
          </table:table-cell>
          <table:table-cell office:value-type="float" office:value="18" table:formula="of:=SUM([.D17:.F17])" table:style-name="ce22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30" table:formula="of:=SUM([.D18:.F18])" table:style-name="ce22">
            <text:p><text:s/>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過</text:p>
          </table:table-cell>
          <table:table-cell office:value-type="string" table:style-name="ce13">
            <text:p>人數<text:s text:c="2"/></text:p>
          </table:table-cell>
          <table:table-cell office:value-type="float" office:value="6" table:formula="of:=SUM([.D19:.F19])" table:style-name="ce22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7" table:formula="of:=SUM([.D20:.F20])" table:style-name="ce22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留校察看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21:.F2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次數<text:s text:c="2"/></text:p>
          </table:table-cell>
          <table:table-cell office:value-type="float" office:value="0" table:formula="of:=SUM([.D22:.F2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8"/>
          <table:table-cell table:style-name="ce15"/>
          <table:table-cell table:style-name="ce23"/>
          <table:table-cell table:number-columns-repeated="3" table:style-name="ce30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16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16">
            <text:p><text:s text:c="2"/>中華民國115年1月5日編製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7"/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style-name="ce5"/>
          <table:table-cell table:style-name="ce6"/>
          <table:table-cell table:number-columns-repeated="4" table:style-name="ce25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7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7"/>
          <table:table-cell table:style-name="ce9"/>
          <table:table-cell table:number-columns-repeated="7" table:style-name="ce31"/>
          <table:table-cell table:number-columns-repeated="2" table:style-name="ce9"/>
          <table:table-cell table:style-name="ce3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71" table:style-name="ro1">
          <table:table-cell table:style-name="ce9"/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7:10:15Z</meta:creation-date>
    <dc:date>2026-01-14T07:10:15Z</dc:date>
  </office:meta>
</office:document-meta>
</file>